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paragraph-properties fo:text-align="justify" fo:margin-top="0.0833in" fo:margin-bottom="0.0833in" fo:line-height="130%" fo:text-indent="0.4923in"/>
      <style:text-properties fo:hyphenate="true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P15" style:parent-style-name="Standard" style:family="paragraph">
      <style:paragraph-properties fo:text-align="justify" fo:margin-top="0.0833in" fo:margin-bottom="0.0833in" fo:line-height="130%" fo:text-indent="0.4923in"/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17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18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3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4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30" style:parent-style-name="Standard" style:family="paragraph">
      <style:paragraph-properties fo:text-align="justify" fo:margin-top="0.0833in" fo:margin-bottom="0.0833in" fo:line-height="130%" fo:text-indent="0.25in"/>
      <style:text-properties style:font-name="Times New Roman" style:font-name-asian="Times New Roman" style:font-name-complex="Times New Roman" style:font-size-complex="10pt" fo:hyphenate="true"/>
    </style:style>
    <style:style style:name="P31" style:parent-style-name="Standard" style:list-style-name="LFO1" style:family="paragraph">
      <style:paragraph-properties fo:text-align="justify" fo:margin-top="0.0833in" fo:margin-bottom="0.0833in" fo:line-height="130%"/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36" style:parent-style-name="Standard" style:list-style-name="LFO1" style:family="paragraph">
      <style:paragraph-properties fo:text-align="justify" fo:margin-top="0.0833in" fo:margin-bottom="0.0833in" fo:line-height="130%"/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38" style:parent-style-name="Standard" style:list-style-name="LFO1" style:family="paragraph">
      <style:paragraph-properties fo:text-align="justify" fo:margin-top="0.0833in" fo:margin-bottom="0.0833in" fo:line-height="130%"/>
      <style:text-properties fo:hyphenate="true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42" style:parent-style-name="Standard" style:list-style-name="LFO1" style:family="paragraph">
      <style:paragraph-properties fo:text-align="justify" fo:margin-top="0.0833in" fo:margin-bottom="0.0833in" fo:line-height="130%"/>
      <style:text-properties fo:hyphenate="true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47" style:parent-style-name="Standard" style:list-style-name="LFO1" style:family="paragraph">
      <style:paragraph-properties fo:text-align="justify" fo:margin-top="0.0833in" fo:margin-bottom="0.0833in" fo:line-height="130%"/>
      <style:text-properties fo:hyphenate="true"/>
    </style:style>
    <style:style style:name="T48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49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51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52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P58" style:parent-style-name="Standard" style:family="paragraph">
      <style:paragraph-properties fo:text-align="justify" fo:margin-top="0.0833in" fo:margin-bottom="0.0833in" fo:line-height="130%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60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61" style:parent-style-name="Domyślnaczcionkaakapitu" style:family="text">
      <style:text-properties style:font-name="Times New Roman" style:font-name-asian="Times New Roman" style:font-name-complex="Times New Roman" style:font-size-complex="10pt"/>
    </style:style>
  </office:automatic-styles>
  <office:body>
    <office:text text:use-soft-page-breaks="true">
      <text:p text:style-name="P1"><text:span text:style-name="T2">UZASADNIENIE</text:span><text:span text:style-name="T3"><text:line-break/></text:span><text:span text:style-name="T4"><text:s text:c="13"/></text:span></text:p>
      <text:p text:style-name="P5"><text:span text:style-name="T6">Procedura przekształcenia przedszkola wynika z art. 89 ust. 1-3 ustawy z dnia 14 grudnia<text:s/></text:span><text:span text:style-name="T7"><text:line-break/></text:span><text:span text:style-name="T8">2016 r. - Prawo oświatowe (Dz.U. z 2021 r. poz. 1082 ze zm.). W<text:s/></text:span><text:span text:style-name="T9">świetle powyższego przepisu organ prowadzący zobowiązany jest co najmniej na 6 miesięcy przed terminem przekształcenia przedszkola zawiadomić o zamiarze przekształcenia: rodziców dzieci, właściwego kuratora oświaty, organ<text:s/></text:span><text:span text:style-name="T10"><text:line-break/></text:span><text:span text:style-name="T11">wykonawczy jednostki samorządu ter</text:span><text:span text:style-name="T12">ytorialnego, a także uzyskać pozytywną opinię właściwego</text:span><text:span text:style-name="T13"><text:line-break/></text:span><text:span text:style-name="T14">kuratora oświaty.</text:span></text:p>
      <text:p text:style-name="P15"><text:span text:style-name="T16">Podjęcie uchwały w sprawie przekształcenia Przedszkola Integracyjnego nr 12 im. Jana <text:s text:c="14"/>Christiana Andersena w Sta</text:span><text:span text:style-name="T17">lowej Woli poprzez zmianę jego<text:s/></text:span><text:span text:style-name="T18">siedziby z  ul. Okulicki</text:span><text:span text:style-name="T19">ego 22 na<text:s/></text:span><text:span text:style-name="T20"><text:line-break/></text:span><text:span text:style-name="T21">ul.  Komisji Edukacji Narodowej 1 w Stalowej Woli, wynika z konieczności <text:s/>poprawy warunków opieki, wychowania i kształcenia dzieci <text:s/>w tej placówce. Nowy budynek przedszkola posiada<text:s/></text:span>5 sal zajęciowych, szatnię, pomieszczenia sanitarne przynależne do każdej sali, niezbędne pomieszczenia do specjalistycznych terapii: sensorycznej oraz <text:s/>polisensorycznej, a także gabinety specjalistyczne: psychologa, logopedy, pedagoga, pielęgniarki, rehabilitanta,<text:span text:style-name="T22"><text:s/>które pozwolą na <text:s/>prowadzenie<text:s/></text:span><text:span text:style-name="T23"><text:line-break/></text:span><text:span text:style-name="T24">z dziećmi<text:s/></text:span><text:span text:style-name="T25">z niepełnospra</text:span><text:span text:style-name="T26">wnościami<text:s/></text:span><text:span text:style-name="T27">zajęć odpowiednich do ich indywidualnych potrzeb<text:s/></text:span><text:span text:style-name="T28"><text:line-break/></text:span><text:span text:style-name="T29">rozwojowych, edukacyjnych oraz możliwości psychofizycznych.<text:s/></text:span></text:p>
      <text:p text:style-name="P30">Procedurę przekształcenia Przedszkola Integracyjnego nr 12 im. Jana Christiana Andersena<text:line-break/><text:s/>w Stalowej Woli przeprowadzono zgodnie z obowiązującą regulacją prawną tj.:</text:p>
      <text:list text:style-name="LFO1" text:continue-numbering="true">
        <text:list-item>
          <text:p text:style-name="P31"><text:span text:style-name="T32">podjęto uchwałę nr LX/776/2023 Rady Miejskiej w Stalowej Woli z  dnia 12 stycznia 2023 r. <text:s/>w sprawie zamiaru przekształcenia Przedszkola Integracyjnego nr 12 im. Jana Christiana</text:span><text:span text:style-name="T33"><text:line-break/></text:span><text:span text:style-name="T34">Andersena w Stalowej Woli <text:s/>poprzez zmianę siedz</text:span><text:span text:style-name="T35">iby;</text:span></text:p>
        </text:list-item>
        <text:list-item>
          <text:p text:style-name="P36"><text:span text:style-name="T37">powierzono Prezydentowi Miasta Stalowej Woli wykonanie w/w uchwały;</text:span></text:p>
        </text:list-item>
        <text:list-item>
          <text:p text:style-name="P38"><text:span text:style-name="T39">terminowo powiadomiono Podkarpackiego Kuratora Oświaty oraz rodziców dzieci<text:s/></text:span><text:span text:style-name="T40"><text:line-break/></text:span><text:span text:style-name="T41">o zamiarze przekształcenia w/w przedszkola;</text:span></text:p>
        </text:list-item>
        <text:list-item>
          <text:p text:style-name="P42"><text:span text:style-name="T43">wystąpiono z pismem o wydanie opinii w sprawie zamiaru przekszt</text:span><text:span text:style-name="T44">ałcenia przedszkola do: Związku Nauczycielstwa Polskiego,<text:s/></text:span><text:span text:style-name="T45">Wolnego Związku Zawodowego „Forum - Oświata”, oraz</text:span><text:s/>Komisji Międzyzakładowej MOZ NSZZ „Solidarność”. W<text:span text:style-name="T46">szystkie związki zawodowe pozytywnie zaopiniowały zamiar przekształcenia w/w przedszkola;</text:span></text:p>
        </text:list-item>
        <text:list-item>
          <text:p text:style-name="P47"><text:span text:style-name="T48">wystąpi</text:span><text:span text:style-name="T49">ono</text:span><text:span text:style-name="T50"><text:s/>do Podkarpackiego Kuratora Oświaty o wydanie opinii w przedmiotowej<text:s/></text:span><text:span text:style-name="T51"><text:line-break/></text:span><text:span text:style-name="T52">sprawie. <text:s/>Podkarpacki Kurator Oświaty <text:s/>postanowieniem z dnia 15 <text:s/>marca 2023 r., wydał<text:s/></text:span><text:span text:style-name="T53"><text:line-break/></text:span><text:span text:style-name="T54">pozytywną opinię w sprawie przekształcenia Przedszkola Integracyjnego nr 12 im. Jana<text:s/></text:span><text:span text:style-name="T55"><text:line-break/></text:span><text:span text:style-name="T56">Christiana A</text:span><text:span text:style-name="T57">ndersena <text:s/>w <text:s/>Stalowej Woli poprzez zmianę siedziby z dniem 31 sierpnia 2023 r.</text:span></text:p>
        </text:list-item>
      </text:list>
      <text:p text:style-name="P58"><text:span text:style-name="T59">W związku z powyższym podjęcie niniejszej uchwały jest zasadne i stanowi ostatni etap</text:span><text:span text:style-name="T60"><text:line-break/></text:span><text:span text:style-name="T61"><text:s/>procedury przekształcenia przedszko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Łukasik</meta:initial-creator>
    <dc:creator>Katarzyna Łukasik</dc:creator>
    <meta:creation-date>2023-03-20T12:50:00Z</meta:creation-date>
    <dc:date>2023-03-20T13:19:00Z</dc:date>
    <meta:print-date>2023-03-20T12:56:00Z</meta:print-date>
    <meta:template xlink:href="Normal.dotm" xlink:type="simple"/>
    <meta:editing-cycles>4</meta:editing-cycles>
    <meta:editing-duration>PT1740S</meta:editing-duration>
    <meta:document-statistic meta:page-count="1" meta:paragraph-count="5" meta:word-count="384" meta:character-count="2689" meta:row-count="19" meta:non-whitespace-character-count="2310"/>
  </office:meta>
</office:document-meta>
</file>