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/>
      <style:text-properties style:font-name-asian="Calibri" style:font-name-complex="Calibri" fo:font-weight="bold" style:font-weight-asian="bold"/>
    </style:style>
    <style:style style:name="P2" style:parent-style-name="Normalny" style:family="paragraph">
      <style:paragraph-properties fo:text-align="end" fo:margin-bottom="0.1388in" fo:line-height="115%"/>
      <style:text-properties style:font-name="Times New Roman" style:font-name-asian="Calibri" fo:font-weight="bold" style:font-weight-asian="bold" fo:font-style="italic" style:font-style-asian="italic" fo:font-size="12pt" style:font-size-asian="12pt" style:font-size-complex="12pt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.1388in" fo:line-height="115%"/>
    </style:style>
    <style:style style:name="T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1" style:parent-style-name="Normalny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14" style:parent-style-name="Normalny" style:family="paragraph">
      <style:paragraph-properties fo:text-align="center" fo:margin-bottom="0.1388in" fo:line-height="115%" fo:text-indent="0.4916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.1388in" fo:line-height="115%" fo:text-indent="0.4916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.1388in" fo:line-height="115%"/>
    </style:style>
    <style:style style:name="T17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1" style:parent-style-name="Normalny" style:family="paragraph">
      <style:paragraph-properties fo:margin-bottom="0.1388in" fo:line-height="115%"/>
    </style:style>
    <style:style style:name="T2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3" style:parent-style-name="Akapitzlistą" style:list-style-name="LFO1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24" style:parent-style-name="Normalny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25" style:parent-style-name="Normalny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26" style:parent-style-name="Akapitzlistą" style:list-style-name="LFO1" style:family="paragraph">
      <style:paragraph-properties fo:margin-bottom="0.1388in" fo:line-height="115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8" style:parent-style-name="Akapitzlistą" style:list-style-name="LFO2" style:family="paragraph">
      <style:paragraph-properties fo:margin-bottom="0.1388in" fo:line-height="115%"/>
    </style:style>
    <style:style style:name="T2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0" style:parent-style-name="Normalny" style:family="paragraph">
      <style:paragraph-properties fo:text-align="justify" fo:margin-bottom="0.1388in" fo:line-height="115%"/>
    </style:style>
    <style:style style:name="T3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3" style:parent-style-name="Normalny" style:family="paragraph">
      <style:paragraph-properties fo:margin-bottom="0.1388in" fo:line-height="115%"/>
    </style:style>
    <style:style style:name="T3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5" style:parent-style-name="Normalny" style:family="paragraph">
      <style:paragraph-properties fo:margin-bottom="0.1388in" fo:line-height="115%"/>
    </style:style>
    <style:style style:name="T3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7" style:parent-style-name="Normalny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39" style:parent-style-name="Normalny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40" style:parent-style-name="Normalny" style:family="paragraph">
      <style:paragraph-properties fo:margin-bottom="0.1388in" fo:line-height="115%" fo:text-indent="0.4916in"/>
    </style:style>
    <style:style style:name="T41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3" style:parent-style-name="Normalny" style:family="paragraph">
      <style:paragraph-properties fo:margin-bottom="0.1388in" fo:line-height="115%" fo:text-indent="0.4916in"/>
    </style:style>
    <style:style style:name="T44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6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47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48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49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50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51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52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53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54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55" style:parent-style-name="Normalny" style:family="paragraph">
      <style:paragraph-properties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56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 style:font-size-complex="12pt"/>
    </style:style>
    <style:style style:name="P57" style:parent-style-name="Normalny" style:family="paragraph">
      <style:paragraph-properties fo:text-align="center" fo:margin-bottom="0.1388in" fo:line-height="115%" fo:text-indent="0.4916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.1388in" fo:line-height="115%" fo:text-indent="0.4916in"/>
    </style:style>
    <style:style style:name="T5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64" style:parent-style-name="Domyślnaczcionkaakapitu" style:family="text">
      <style:text-properties style:font-name-asian="Calibri" style:letter-kerning="false" style:language-asian="en" style:country-asian="US"/>
    </style:style>
    <style:style style:name="T65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66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6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69" style:parent-style-name="Normalny" style:family="paragraph">
      <style:paragraph-properties fo:text-align="justify" fo:line-height="115%" fo:text-indent="0.4923in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87" style:parent-style-name="Normalny" style:family="paragraph">
      <style:paragraph-properties fo:text-align="justify" fo:line-height="115%" fo:text-indent="0.4923in"/>
      <style:text-properties style:font-name="Times New Roman" style:font-name-asian="Calibri" fo:font-size="12pt" style:font-size-asian="12pt" style:font-size-complex="12pt"/>
    </style:style>
    <style:style style:name="P88" style:parent-style-name="Normalny" style:family="paragraph">
      <style:paragraph-properties fo:text-align="justify" fo:line-height="115%" fo:text-indent="0.4923in"/>
      <style:text-properties style:font-name="Times New Roman" style:font-name-asian="Calibri" fo:font-size="12pt" style:font-size-asian="12pt" style:font-size-complex="12pt"/>
    </style:style>
    <style:style style:name="P89" style:parent-style-name="Normalny" style:family="paragraph">
      <style:paragraph-properties fo:text-align="justify" fo:margin-bottom="0.1388in" fo:line-height="115%" fo:text-indent="0.4916in"/>
    </style:style>
  </office:automatic-styles>
  <office:body>
    <office:text text:use-soft-page-breaks="true">
      <text:p text:style-name="P1"><text:s text:c="59"/></text:p>
      <text:p text:style-name="P2">PROJEKT</text:p>
      <text:p text:style-name="P3"><text:span text:style-name="T4">UCHWAŁA Nr ........./......../ 2019</text:span></text:p>
      <text:p text:style-name="P5"><text:span text:style-name="T6">RADY MIEJSKIEJ W STALOWEJ WOLI</text:span></text:p>
      <text:p text:style-name="P7"><text:span text:style-name="T8">z dnia .......................</text:span><text:span text:style-name="T9">.....</text:span><text:span text:style-name="T10">. <text:s/>2019 r.</text:span></text:p>
      <text:p text:style-name="P11">zmieniająca uchwałę w sprawie określenia szczegółowych warunków przyznawania <text:s text:c="24"/>i odpłatności za usługi opiekuńcze i specjalistyczne usługi opiekuńcze z wyłączeniem specjalistycznych usług opiekuńczych dla osób z zaburzeniami psychicznymi oraz szczegółowych warunków częściowego lub całkowitego zwolnienia od opłat i trybu ich pobierania.</text:p>
      <text:p text:style-name="P12"/>
      <text:p text:style-name="P13">Na podstawie <text:s/>art.18 ust. 2 pkt 15, art. 40 ust.1, art 41 ust.1, art. 42 ustawy z dnia <text:s text:c="28"/>8 marca 1990 r. o samorządzie gminnym ( Dz. U. z 2019 r., poz. 506) <text:s/>art. 50 ust.6 ustawy <text:s text:c="25"/>z dnia 12 marca 2004 r. o pomocy społecznej ( Dz. U. z 2018 r., poz. 1508 z późn. zm.) <text:s text:c="2"/></text:p>
      <text:p text:style-name="P14">uchwala się, co następuje:</text:p>
      <text:p text:style-name="P15"/>
      <text:p text:style-name="P16"><text:span text:style-name="T17"><text:s text:c="5"/>§1.</text:span><text:span text:style-name="T18"><text:s/>W uchwale Nr V/44/2019 Rady Miejskiej w Stalowej W</text:span><text:span text:style-name="T19">oli z dnia 25 stycznia 2019 r. <text:s text:c="13"/>w sprawie określenia szczegółowych warunków przyznawania i odpłatności za usługi opiekuńcze i specjalistyczne usługi opiekuńcze z wyłączeniem specjalistycznych usług opiekuńczych dla osób z zaburzeniami psychiczn</text:span><text:span text:style-name="T20">ymi oraz szczegółowych warunków częściowego lub całkowitego zwolnienia od opłat i trybu ich pobierania (opublikowanej <text:s text:c="23"/>w Dzienniku Urzędowym Województwa Podkarpackiego z 2019 r. poz. 1028)</text:span></text:p>
      <text:p text:style-name="P21"><text:span text:style-name="T22">wprowadza się następujące zmiany:</text:span></text:p>
      <text:list text:style-name="LFO1" text:continue-numbering="true">
        <text:list-item>
          <text:p text:style-name="P23">w §3 ust.1<text:s/>i ust. 2 otrzymują brzmienie:</text:p>
        </text:list-item>
      </text:list>
      <text:p text:style-name="P24">„1. Koszt jednej godziny usług opiekuńczych ustala się jako równowartość 2,31% najniższej emerytury ogłoszonej w danym roku i wypłacanej przez Zakład Ubezpieczeń Społecznych.</text:p>
      <text:p text:style-name="P25">2. Koszt jednej godziny specjalistycznych <text:s/>usług opiekuńczych ustala się jako równowartość 2,62% najniższej emerytury ogłoszonej w danym roku i wypłacanej przez Zakład Ubezpieczeń Społecznych.”</text:p>
      <text:list text:style-name="LFO1" text:continue-numbering="true">
        <text:list-item>
          <text:p text:style-name="P26"><text:span text:style-name="T27">w § 6 wprowadza się następujące zmiany:</text:span></text:p>
        </text:list-item>
      </text:list>
      <text:list text:style-name="LFO2" text:continue-numbering="true">
        <text:list-item>
          <text:p text:style-name="P28"><text:span text:style-name="T29">ust.2 otrzymuje brzmienie:</text:span></text:p>
        </text:list-item>
      </text:list>
      <text:p text:style-name="P30"><text:span text:style-name="T31">„ 2.Osoba, na rzecz której przyznano usługi op</text:span><text:span text:style-name="T32">iekuńcze lub specjalistyczne usługi opiekuńcze może być zwolniona całkowicie z ustalonej odpłatności, jeżeli:</text:span></text:p>
      <text:soft-page-break/>
      <text:p text:style-name="P33"><text:span text:style-name="T34">1) występują przynajmniej dwie z wymienionych w ust.1 <text:s/>przesłanek lub</text:span></text:p>
      <text:p text:style-name="P35"><text:span text:style-name="T36">2) <text:s/>ukończyła 90 lat życia <text:s/>lub <text:s/></text:span></text:p>
      <text:p text:style-name="P37">3) jest osobą niepełnosprawną w wieku <text:s/>do<text:s/>75 roku życia z orzeczeniem o znacznym stopniu niepełnosprawności, jak również z orzeczeniem lekarza orzecznika Zakładu Ubezpieczeń Społecznych o całkowitej niezdolności do pracy i niezdolności do samodzielnej egzystencji lub orzeczeniem o niezdolności do<text:s/><text:s/>samodzielnej egzystencji wydanym na podstawie przepisów ustawy o emeryturach i rentach z Funduszu Ubezpieczeń Społecznych oraz jest dzieckiem do 16 roku życia z orzeczeniem o niepełnosprawności łącznie ze wskazaniami: konieczności stałej lub długotrwałej<text:s/>opieki lub pomocy innej osoby w związku ze znacznie ograniczoną możliwością samodzielnej egzystencji oraz konieczności stałego współudziału na co dzień opiekuna dziecka w procesie jego leczenia, rehabilitacji i edukacji spełniających warunki do udzielenia<text:s/>pomocy wskazane w ustawie o pomocy społecznej <text:s/>oraz których dochód nie przekracza 350% obowiązującego od 1 października 2018 r. kryterium dochodowego określonego w art. 8 ustawy o pomocy społecznej. "</text:p>
      <text:p text:style-name="P38">b) dodaje się ust. 3 w brzmieniu:</text:p>
      <text:p text:style-name="P39">„3. Zwolnienie, o którym mowa w ust. 2 pkt. 3 ma zastosowanie w przypadku współfinansowania usług opiekuńczych lub specjalistycznych usług opiekuńczych ze środków Solidarnościowego Funduszu Wsparcia Osób Niepełnosprawnych otrzymanych w ramach Programu „Usługi opiekuńcze dla osób niepełnosprawnych”- edycja 2019.”</text:p>
      <text:p text:style-name="P40"><text:span text:style-name="T41">§ 2.</text:span><text:span text:style-name="T42"><text:s/>Wykonanie uchwały powierza się Prezydentowi Miasta Stalowej Woli.</text:span></text:p>
      <text:p text:style-name="P43"><text:span text:style-name="T44">§ 3.</text:span><text:span text:style-name="T45"><text:s/>Uchwala wchodzi w życie po upływie 14 dni od daty jej ogłoszenia w Dzienniku Urzędowym Województwa Podkarpackiego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Uzasadnienie</text:p>
      <text:p text:style-name="P58"><text:span text:style-name="T59">W<text:s/></text:span><text:span text:style-name="T60">uchwale Nr V/44/2019 Rady Miejskiej w Stalowej Woli z dnia 25 stycznia 2019 r. <text:s text:c="13"/>w sprawie określenia szczegółowych warunków przyznawania i odpłatności za usługi opiekuńcze i specjalistyczne usługi opiekuńcze z wyłączeniem specjalistycznych usłu</text:span><text:span text:style-name="T61">g opiekuńczych dla osób z zaburzeniami psychicznymi oraz szczegółowych warunków częściowego lub całkowitego zwolnienia od opłat i trybu ich pobierania ustalony został koszt 1 godziny usług opiekuńczych i 1 godziny specjalistycznych usług opiekuńczych jako<text:s/></text:span><text:span text:style-name="T62">procentowa równowartość odpowiednio 2,31% i 2,62% najniższej emerytury</text:span><text:span text:style-name="T63"><text:s/>w danym roku</text:span><text:span text:style-name="T64"><text:s/></text:span><text:span text:style-name="T65">ogłaszanej w formie Komunikatu Prezesa Zakładu Ubezpieczeń Społecznych w Monitorze Polskim. W 2019 roku zmieniła się <text:s/>forma ogłoszenia kwoty najniższej emerytury i nastąpił</text:span><text:span text:style-name="T66">a ona w drodze ustawy z dnia 19 grudnia 2018 r. o zmianie ustawy o emeryturach i rentach z Funduszu Ubezpieczeń Społecznych oraz niektórych innych ustaw. W związku z powyższym należało wprowadzić zapis w<text:s/></text:span><text:span text:style-name="T67">§3 ust.1 i ust. 2 Uchwały o najniższej emeryturze og</text:span><text:span text:style-name="T68">łoszonej w danym roku i wypłacanej przez Zakład Ubezpieczeń Społecznych, bez uszczegółowiania formy publikowania tej informacji.</text:span></text:p>
      <text:p text:style-name="P69"><text:span text:style-name="T70">Zmiana</text:span><text:span text:style-name="T71"><text:s/>w § 6 ust.2 uwarunkowana jest ogłoszonym przez</text:span><text:span text:style-name="T72"><text:s/>Ministerstwo Rodziny, Pracy<text:s/></text:span><text:span text:style-name="T73"><text:line-break/></text:span><text:span text:style-name="T74">i Polityki Społecznej programem „Usługi opie</text:span><text:span text:style-name="T75">kuńcze dla osób niepełnosprawnych”- edycja 2019. Program zakłada wsparcie finansowe gmin w zakresie zwiększenia liczby godzin oraz dostępności do usług opiekuńczych w tym specjalistycznych usług opiekuńczych (z wyłączeniem specjalistycznych usług opiekuńcz</text:span><text:span text:style-name="T76">ych dla osób z zaburzeniami psychicznymi) skierowanych do określonej w programie grupy beneficjentów. <text:s/>Odbiorcami wsparcia w ramach programu mają być osoby niepełnosprawne<text:s/></text:span><text:span text:style-name="T77">w wieku do 75 roku życia</text:span><text:span text:style-name="T78"><text:s/></text:span><text:span text:style-name="T79">z orzeczeniem o znacznym stopniu niepełnosprawności, jak r</text:span><text:span text:style-name="T80">ównież<text:s/></text:span><text:span text:style-name="T81">z orzeczeniem lekarza orzecznika Zakładu Ubezpieczeń Społecznych o całkowitej niezdolności do pracy i niezdolności do samodzielnej egzystencji lub orzeczeniem o niezdolności do <text:s/>samodzielnej egzystencji wydanym na podstawie przepisów ustawy o emery</text:span><text:span text:style-name="T82">turach i rentach<text:s/></text:span><text:span text:style-name="T83">z Funduszu Ubezpieczeń Społecznych</text:span><text:span text:style-name="T84"><text:s/>oraz jest dzieckiem do 16 roku życia z orzeczeniem<text:s/></text:span><text:span text:style-name="T85">o niepełnosprawności łącznie ze wskazaniami: konieczności stałej lub długotrwałej opieki lub pomocy innej osoby w związku ze znacznie ograniczoną możli</text:span><text:span text:style-name="T86">wością samodzielnej egzystencji oraz konieczności stałego współudziału na co dzień opiekuna dziecka w procesie jego leczenia, rehabilitacji i edukacji.<text:s/></text:span></text:p>
      <text:p text:style-name="P87">Z rekomendacji programu wynika, że nie należy pobierać opłat od osób objętych usługami, których dochód<text:s/>nie przekracza 350% obowiązującego od 1 października 2018 r. kryterium dochodowego określonego w art. 8 ustawy o pomocy społecznej.<text:s/></text:p>
      <text:p text:style-name="P88">Chcąc dostosować przedmiotową odpłatność do rekomendacji programu, wskazanym jest dokonać odpowiednich zmian w obowiązującej<text:s/>obecnie uchwale Nr V/44/2019 Rady Miejskiej w Stalowej Woli z dnia 25 stycznia 2019 r.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asian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Pierścionek</meta:initial-creator>
    <dc:creator>Teresa Darska</dc:creator>
    <meta:creation-date>2019-05-22T06:57:00Z</meta:creation-date>
    <dc:date>2019-05-22T06:58:00Z</dc:date>
    <meta:print-date>2019-04-29T07:03:00Z</meta:print-date>
    <meta:template xlink:href="Normal" xlink:type="simple"/>
    <meta:editing-cycles>3</meta:editing-cycles>
    <meta:editing-duration>PT300S</meta:editing-duration>
    <meta:document-statistic meta:page-count="3" meta:paragraph-count="13" meta:word-count="952" meta:character-count="6653" meta:row-count="47" meta:non-whitespace-character-count="5714"/>
  </office:meta>
</office:document-meta>
</file>