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/>
    </style:style>
    <style:style style:name="P16" style:parent-style-name="Standard" style:list-style-name="LFO1" style:family="paragraph">
      <style:paragraph-properties fo:line-height="150%"/>
    </style:style>
    <style:style style:name="P17" style:parent-style-name="Standard" style:list-style-name="LFO1" style:family="paragraph">
      <style:paragraph-properties fo:text-align="justify" fo:line-height="150%"/>
    </style:style>
    <style:style style:name="P18" style:parent-style-name="Standard" style:list-style-name="LFO1" style:family="paragraph">
      <style:paragraph-properties fo:text-align="justify"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fo:line-height="150%"/>
    </style:style>
    <style:style style:name="P22" style:parent-style-name="Standard" style:list-style-name="LFO2" style:family="paragraph">
      <style:paragraph-properties fo:line-height="150%"/>
    </style:style>
    <style:style style:name="P23" style:parent-style-name="Standard" style:list-style-name="LFO2" style:family="paragraph">
      <style:paragraph-properties fo:line-height="150%"/>
    </style:style>
    <style:style style:name="P24" style:parent-style-name="Standard" style:family="paragraph">
      <style:paragraph-properties fo:text-align="justify" fo:line-height="150%" fo:text-indent="0.4923in"/>
    </style:style>
    <style:style style:name="P25" style:parent-style-name="Standard" style:family="paragraph">
      <style:paragraph-properties fo:text-align="justify" fo:line-height="150%" fo:text-indent="0.4923in"/>
    </style:style>
    <style:style style:name="P26" style:parent-style-name="Standard" style:family="paragraph">
      <style:paragraph-properties fo:text-align="justify" fo:line-height="150%" fo:text-indent="0.4923in"/>
    </style:style>
    <style:style style:name="P27" style:parent-style-name="Standard" style:family="paragraph">
      <style:paragraph-properties fo:text-align="justify" fo:line-height="150%" fo:text-indent="0.4923in"/>
    </style:style>
    <style:style style:name="P28" style:parent-style-name="Standard" style:family="paragraph">
      <style:paragraph-properties fo:text-align="justify" fo:line-height="150%" fo:text-indent="0.4923in"/>
    </style:style>
    <style:style style:name="P29" style:parent-style-name="Standard" style:family="paragraph">
      <style:paragraph-properties fo:text-align="justify" fo:line-height="150%" fo:text-indent="0.4923in"/>
    </style:style>
    <style:style style:name="P30" style:parent-style-name="Standard" style:family="paragraph">
      <style:paragraph-properties fo:text-align="justify" fo:line-height="150%" fo:text-indent="0.4923in"/>
    </style:style>
    <style:style style:name="P31" style:parent-style-name="Standard" style:family="paragraph">
      <style:paragraph-properties fo:text-align="justify" fo:line-height="150%" fo:text-indent="0.4923in"/>
    </style:style>
    <style:style style:name="P32" style:parent-style-name="Standard" style:family="paragraph">
      <style:paragraph-properties fo:text-align="justify" fo:line-height="150%" fo:text-indent="0.4923in"/>
    </style:style>
    <style:style style:name="P33" style:parent-style-name="Standard" style:family="paragraph">
      <style:paragraph-properties fo:text-align="justify" fo:line-height="150%" fo:text-indent="0.4923in"/>
    </style:style>
    <style:style style:name="P34" style:parent-style-name="Standard" style:family="paragraph">
      <style:paragraph-properties fo:text-align="justify" fo:line-height="150%" fo:text-indent="0.4923in"/>
    </style:style>
    <style:style style:name="P35" style:parent-style-name="Standard" style:family="paragraph">
      <style:paragraph-properties fo:text-align="justify" fo:line-height="150%" fo:text-indent="0.4923in"/>
    </style:style>
    <style:style style:name="P36" style:parent-style-name="Standard" style:family="paragraph">
      <style:paragraph-properties fo:text-align="justify" fo:line-height="150%" fo:text-indent="0.4923in"/>
    </style:style>
    <style:style style:name="P37" style:parent-style-name="Standard" style:family="paragraph">
      <style:paragraph-properties fo:text-align="justify" fo:line-height="150%" fo:text-indent="0.4923in"/>
    </style:style>
    <style:style style:name="P38" style:parent-style-name="Standard" style:family="paragraph">
      <style:paragraph-properties fo:text-align="justify" fo:line-height="150%" fo:text-indent="0.4923in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list-style-name="LFO3" style:family="paragraph">
      <style:paragraph-properties fo:line-height="150%"/>
    </style:style>
    <style:style style:name="P43" style:parent-style-name="Standard" style:list-style-name="LFO3" style:family="paragraph">
      <style:paragraph-properties fo:line-height="150%"/>
    </style:style>
    <style:style style:name="P44" style:parent-style-name="Standard" style:list-style-name="LFO3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text-align="center" fo:line-height="150%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center" fo:line-height="150%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</style:style>
    <style:style style:name="P86" style:parent-style-name="Standard" style:family="paragraph">
      <style:paragraph-properties fo:text-align="center" fo:line-height="150%"/>
      <style:text-properties fo:font-weight="bold" style:font-weight-asian="bold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UCHWAŁA NR</text:p>
      <text:p text:style-name="P2">RADY MIEJSKIEJ W STALOWEJ WOLI</text:p>
      <text:p text:style-name="P3">z dnia 26 czerwca 2019 r.</text:p>
      <text:p text:style-name="P4"/>
      <text:p text:style-name="P5"><text:span text:style-name="T6">w sprawie określenia zakresu i formy informacji o przebiegu wykonania budżetu miasta<text:s/></text:span><text:span text:style-name="T7"><text:line-break/></text:span><text:span text:style-name="T8">za pierwsze półrocze, zakresu</text:span><text:span text:style-name="T9"><text:s/>i formy informacji o kształtowaniu się wieloletniej prognozy finansowej oraz informacji o przebiegu wykonania planu finansowego samorządowej instytucji kultury i samodzielnego publicznego zakładu opieki zdrowotnej za pierwsze półrocze.</text:span></text:p>
      <text:p text:style-name="P10"/>
      <text:p text:style-name="P11">Na podstawie art.<text:s/>18 ust. 2, pkt 15 ustawy z dnia 8 marca 1990 roku o samorządzie gminnym (Dz. U. z 2019 r. poz. 506) oraz art. 266 ust. 2 ustawy z dnia 27 sierpnia 2009 roku o finansach publicznych (Dz. U. z 2019 r. poz. 869)</text:p>
      <text:p text:style-name="P12">uchwala się, co następuje:</text:p>
      <text:p text:style-name="P13"/>
      <text:p text:style-name="P14">§ 1</text:p>
      <text:p text:style-name="P15">Niniejsza uchwała określa zakres i formę, w jakiej Prezydent Miasta przedstawia Radzie Miejskiej oraz Regionalnej Izbie Obrachunkowej w Rzeszowie:</text:p>
      <text:list text:style-name="LFO1" text:continue-numbering="true">
        <text:list-item>
          <text:p text:style-name="P16">informację o przebiegu wykonania budżetu za pierwsze półrocze,</text:p>
        </text:list-item>
        <text:list-item>
          <text:p text:style-name="P17">informację o kształtowaniu się wieloletniej prognozy finansowej, w tym o przebiegu realizacji przedsięwzięć, określonych w załączniku do uchwały w sprawie wieloletniej prognozy finansowej (art 226 ust.3 ustawy),</text:p>
        </text:list-item>
        <text:list-item>
          <text:p text:style-name="P18">informację o przebiegu wykonania planu finansowego samorządowej instytucji kultury<text:s/><text:line-break/>i samodzielnego publicznego zakładu opieki zdrowotnej.</text:p>
        </text:list-item>
      </text:list>
      <text:p text:style-name="P19"/>
      <text:p text:style-name="P20">§ 2</text:p>
      <text:p text:style-name="P21">Określa się zakres i formę informacji o przebiegu wykonania budżetu:</text:p>
      <text:list text:style-name="LFO2" text:continue-numbering="true">
        <text:list-item>
          <text:p text:style-name="P22">część tabelaryczna ilustrująca wykonanie budżetu, zgodnie z załącznikami do budżetu,</text:p>
        </text:list-item>
        <text:list-item>
          <text:p text:style-name="P23">część opisowa, która zawiera:</text:p>
        </text:list-item>
      </text:list>
      <text:p text:style-name="P24">a/ informację dotyczącą zmian w<text:s/>planie dochodów i wydatków budżetowych w pierwszym<text:s/><text:line-break/><text:s text:c="3"/><text:tab/><text:s text:c="4"/>półroczu,</text:p>
      <text:p text:style-name="P25">b/ informację o wykonaniu dochodów budżetowych,</text:p>
      <text:p text:style-name="P26">c/ informację o należnościach budżetowych,</text:p>
      <text:p text:style-name="P27">d/ informację o wykonaniu wydatków budżetowych, wydatków niewygasających oraz<text:s/><text:line-break/><text:s text:c="3"/><text:tab/><text:s text:c="4"/>informację o stanie prowadzonych inwestycji,</text:p>
      <text:p text:style-name="P28">e/ informację o realizacji programów finansowanych z udziałem środków, o których mowa<text:s/><text:line-break/><text:soft-page-break/><text:s text:c="4"/><text:tab/><text:s text:c="4"/>w art. 5 ust. 1 pkt 2 i 3,</text:p>
      <text:p text:style-name="P29">f/ <text:s/>informację o zobowiązaniach budżetowych, w tym zobowiązaniach wymagalnych,</text:p>
      <text:p text:style-name="P30">g/ informację podsumowującą, dotyczącą wyniku finansowego,</text:p>
      <text:p text:style-name="P31">h/ informację o realizacji zadań zleconych z zakresu administracji rządowej i innych zadań<text:s/><text:line-break/><text:s text:c="3"/><text:tab/><text:s text:c="5"/>zleconych ustawami,</text:p>
      <text:p text:style-name="P32">i/ <text:s/>informację o realizacji zadań wykonywanych w ramach dotacji z Budżetu Państwa,</text:p>
      <text:p text:style-name="P33">j/ <text:s/>informację o wykonaniu zadań realizowanych w drodze umów lub porozumień między <text:s text:c="2"/><text:tab/><text:s text:c="5"/>jednostkami samorządu terytorialnego,</text:p>
      <text:p text:style-name="P34">k/ informację z realizacji zadań zapisanych w Gminnym Programie Profilaktyki<text:s/><text:line-break/><text:s text:c="18"/>i Rozwiązywania Problemów Alkoholowych,</text:p>
      <text:p text:style-name="P35">l/ <text:s/>informację o realizacji planu dochodów i wydatków w zakresie ochrony środowiska<text:s/><text:line-break/><text:s text:c="18"/>i gospodarki wodnej,</text:p>
      <text:p text:style-name="P36">ł/ <text:s/>informację o utrzymaniu czystości i porządku w gminie,</text:p>
      <text:p text:style-name="P37">m/ informację o realizacji dotacji udzielonych z budżetu miasta,</text:p>
      <text:p text:style-name="P38">n/ informację dotyczącą zadłużenia budżetu miasta,</text:p>
      <text:p text:style-name="P39"/>
      <text:p text:style-name="P40">§ 3</text:p>
      <text:p text:style-name="P41">Określa się zakres i formę informacji o przebiegu wykonania planu finansowego instytucji kultury oraz samodzielnego publicznego zakładu opieki zdrowotnej. Informacja powinna zawierać:</text:p>
      <text:list text:style-name="LFO3" text:continue-numbering="true">
        <text:list-item>
          <text:p text:style-name="P42">wykonanie planu przychodów i kosztów jednostki,</text:p>
        </text:list-item>
        <text:list-item>
          <text:p text:style-name="P43">wykonanie kosztów według rodzaju z krótką ich charakterystyką,</text:p>
        </text:list-item>
        <text:list-item>
          <text:p text:style-name="P44">stan należności i zobowiązań, w tym wymagalnych.</text:p>
        </text:list-item>
      </text:list>
      <text:p text:style-name="P45"/>
      <text:p text:style-name="P46"><text:span text:style-name="T47">§ 4</text:span></text:p>
      <text:p text:style-name="P48">Informację o kształtowaniu się wieloletniej prognozy finansowej sporządza się w formie tabelarycznej i opisowej.<text:s/>Część opisowa powinna zawierać dane w zakresie stopnia realizacji przedsięwzięć określonych w załączniku do uchwały budżetowej w sprawie wieloletniej prognozy finansowej oraz dane w zakresie zaciągniętych zobowiązań i spłaty długu. Część tabelaryczna powinna zawierać stopień realizacji wyszczególnień dla roku, którego dotyczy informacja,<text:s/><text:line-break/>w szczegółowości określonej w uchwale w sprawie wieloletniej prognozy finansowej.</text:p>
      <text:p text:style-name="P49"/>
      <text:p text:style-name="P50">§ 5</text:p>
      <text:p text:style-name="P51">Traci moc uchwała Nr LXVII/1101/10 Rady Miejskiej w Stalowej Woli z dnia 30 czerwca<text:s/>2010 roku w sprawie określenia zakresu i formy informacji o przebiegu wykonania budżetu miasta za pierwsze półrocze, zakresu i formy informacji o kształtowaniu się wieloletniej prognozy finansowej oraz<text:s/><text:soft-page-break/>informacji o przebiegu wykonania planu finansowego samorządowej instytucji kultury<text:s/><text:line-break/>i samodzielnego publicznego zakładu opieki zdrowotnej za pierwsze półrocze.</text:p>
      <text:p text:style-name="P52"/>
      <text:p text:style-name="P53"><text:span text:style-name="T54">§ 6</text:span></text:p>
      <text:p text:style-name="P55">Wykonanie uchwały powierza się Prezydentowi Miasta Stalowej Woli.</text:p>
      <text:p text:style-name="P56"/>
      <text:p text:style-name="P57">§ 7</text:p>
      <text:p text:style-name="P58">Uchwała wchodzi w życie z dniem podjęcia.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UZASADNIENIE</text:p>
      <text:p text:style-name="P87">Zgodnie z ustawą o finansach publicznych z dnia 27 sierpnia 2009 r. (Dz. U. z 2019 r. poz. 869) organ stanowiący jednostki samorządu terytorialnego określa zakres i formę informacji o przebiegu wykonania budżetu za pierwsze półrocze, zakres i<text:s/>formę informacji o kształtowaniu się wieloletniej prognozy finansowej oraz informacji o przebiegu wykonania planu finansowego samorządowej instytucji kultury i samodzielnego publicznego zakładu opieki zdrowotnej za pierwsze półrocze.</text:p>
      <text:p text:style-name="P88">Podjęcie przedmiotowej<text:s/>uchwały ma na względzie usystematyzowanie sporządzanej informacji<text:s/><text:line-break/>za pierwsze półrocze pod kątem obowiązujących przepisów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 Korniak</meta:initial-creator>
    <dc:creator>Jadwiga Tabor</dc:creator>
    <meta:creation-date>2019-06-13T06:16:00Z</meta:creation-date>
    <dc:date>2019-06-19T06:17:00Z</dc:date>
    <meta:print-date>2019-06-18T06:59:00Z</meta:print-date>
    <meta:template xlink:href="Normal" xlink:type="simple"/>
    <meta:editing-cycles>9</meta:editing-cycles>
    <meta:editing-duration>PT1260S</meta:editing-duration>
    <meta:document-statistic meta:page-count="4" meta:paragraph-count="9" meta:word-count="701" meta:character-count="4899" meta:row-count="35" meta:non-whitespace-character-count="4207"/>
  </office:meta>
</office:document-meta>
</file>