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33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line-height="150%"/>
      <style:text-properties style:font-name-complex="Times New Roma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line-height="150%"/>
      <style:text-properties style:font-name-complex="Times New Roman"/>
    </style:style>
    <style:style style:name="P60" style:parent-style-name="Standard" style:family="paragraph">
      <style:paragraph-properties fo:line-height="150%"/>
      <style:text-properties style:font-name-complex="Times New Roman"/>
    </style:style>
    <style:style style:name="P61" style:parent-style-name="Standard" style:family="paragraph">
      <style:paragraph-properties fo:line-height="150%"/>
      <style:text-properties style:font-name-complex="Times New Roman"/>
    </style:style>
    <style:style style:name="P62" style:parent-style-name="Standard" style:family="paragraph">
      <style:paragraph-properties fo:line-height="150%"/>
      <style:text-properties style:font-name-complex="Times New Roman"/>
    </style:style>
    <style:style style:name="P63" style:parent-style-name="Standard" style:family="paragraph">
      <style:paragraph-properties fo:line-height="150%"/>
      <style:text-properties style:font-name-complex="Times New Roman"/>
    </style:style>
    <style:style style:name="P64" style:parent-style-name="Standard" style:family="paragraph">
      <style:paragraph-properties fo:line-height="150%"/>
      <style:text-properties style:font-name-complex="Times New Roman"/>
    </style:style>
    <style:style style:name="P65" style:parent-style-name="Standard" style:family="paragraph">
      <style:paragraph-properties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67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/>
    </style:style>
    <style:style style:name="P68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family="paragraph">
      <style:paragraph-properties fo:line-height="150%"/>
      <style:text-properties style:font-name-complex="Times New Roman"/>
    </style:style>
    <style:style style:name="P83" style:parent-style-name="Standard" style:family="paragraph">
      <style:paragraph-properties fo:line-height="150%"/>
      <style:text-properties style:font-name-complex="Times New Roman"/>
    </style:style>
    <style:style style:name="P84" style:parent-style-name="Standard" style:family="paragraph">
      <style:paragraph-properties fo:line-height="150%"/>
      <style:text-properties style:font-name-complex="Times New Roman"/>
    </style:style>
    <style:style style:name="P85" style:parent-style-name="Standard" style:family="paragraph">
      <style:paragraph-properties fo:line-height="150%"/>
      <style:text-properties style:font-name-complex="Times New Roman"/>
    </style:style>
    <style:style style:name="P86" style:parent-style-name="Standard" style:family="paragraph">
      <style:paragraph-properties fo:line-height="150%"/>
      <style:text-properties style:font-name-complex="Times New Roman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8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92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/>
    </style:style>
    <style:style style:name="P93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family="paragraph">
      <style:paragraph-properties fo:line-height="150%"/>
      <style:text-properties style:font-name-complex="Times New Roman"/>
    </style:style>
    <style:style style:name="P104" style:parent-style-name="Standard" style:family="paragraph">
      <style:paragraph-properties fo:line-height="150%"/>
      <style:text-properties style:font-name-complex="Times New Roman"/>
    </style:style>
    <style:style style:name="P105" style:parent-style-name="Standard" style:family="paragraph">
      <style:paragraph-properties fo:line-height="150%"/>
      <style:text-properties style:font-name-complex="Times New Roman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0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09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P119" style:parent-style-name="Standard" style:family="paragraph">
      <style:paragraph-properties fo:line-height="150%"/>
      <style:text-properties style:font-name-complex="Times New Roman"/>
    </style:style>
    <style:style style:name="P120" style:parent-style-name="Standard" style:family="paragraph">
      <style:paragraph-properties fo:line-height="150%"/>
      <style:text-properties style:font-name-complex="Times New Roman"/>
    </style:style>
    <style:style style:name="P121" style:parent-style-name="Standard" style:family="paragraph">
      <style:paragraph-properties fo:line-height="150%"/>
      <style:text-properties style:font-name-complex="Times New Roman"/>
    </style:style>
    <style:style style:name="P122" style:parent-style-name="Standard" style:family="paragraph">
      <style:paragraph-properties fo:line-height="150%"/>
      <style:text-properties style:font-name-complex="Times New Roman"/>
    </style:style>
    <style:style style:name="P123" style:parent-style-name="Standard" style:family="paragraph">
      <style:paragraph-properties fo:line-height="150%"/>
      <style:text-properties style:font-name-complex="Times New Roman"/>
    </style:style>
    <style:style style:name="P124" style:parent-style-name="Standard" style:family="paragraph">
      <style:paragraph-properties fo:line-height="150%"/>
      <style:text-properties style:font-name-complex="Times New Roman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27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Standard" style:family="paragraph">
      <style:paragraph-properties fo:line-height="150%"/>
      <style:text-properties style:font-name-complex="Times New Roman"/>
    </style:style>
    <style:style style:name="P149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-complex="Times New Roman"/>
    </style:style>
    <style:style style:name="P156" style:parent-style-name="Standard" style:family="paragraph">
      <style:paragraph-properties fo:line-height="150%"/>
      <style:text-properties style:font-name-complex="Times New Roman"/>
    </style:style>
    <style:style style:name="P157" style:parent-style-name="Standard" style:family="paragraph">
      <style:paragraph-properties fo:line-height="150%"/>
      <style:text-properties style:font-name-complex="Times New Roman"/>
    </style:style>
    <style:style style:name="P158" style:parent-style-name="Standard" style:family="paragraph">
      <style:paragraph-properties fo:line-height="150%"/>
      <style:text-properties style:font-name-complex="Times New Roman"/>
    </style:style>
    <style:style style:name="P159" style:parent-style-name="Standard" style:family="paragraph">
      <style:paragraph-properties fo:line-height="150%"/>
      <style:text-properties style:font-name-complex="Times New Roman"/>
    </style:style>
    <style:style style:name="P160" style:parent-style-name="Standard" style:family="paragraph">
      <style:paragraph-properties fo:line-height="150%"/>
      <style:text-properties style:font-name-complex="Times New Roman"/>
    </style:style>
    <style:style style:name="P161" style:parent-style-name="Standard" style:family="paragraph">
      <style:paragraph-properties fo:line-height="150%"/>
      <style:text-properties style:font-name-complex="Times New Roman"/>
    </style:style>
    <style:style style:name="P16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4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5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complex="Times New Roman" fo:font-weight="bold" style:font-weight-asian="bold" style:font-style-complex="italic"/>
    </style:style>
    <style:style style:name="T170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line-height="150%"/>
      <style:text-properties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line-height="150%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/>
    </style:style>
    <style:style style:name="P198" style:parent-style-name="Standard" style:family="paragraph">
      <style:paragraph-properties fo:line-height="150%"/>
      <style:text-properties style:font-name-complex="Times New Roman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0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02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fo:line-height="150%"/>
    </style:style>
    <style:style style:name="T204" style:parent-style-name="Domyślnaczcionkaakapitu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line-height="150%"/>
    </style:style>
    <style:style style:name="T21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-complex="Times New Roman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/>
    </style:style>
    <style:style style:name="P224" style:parent-style-name="Standard" style:family="paragraph">
      <style:paragraph-properties fo:line-height="150%"/>
      <style:text-properties style:font-name-complex="Times New Roman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2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30" style:parent-style-name="Standard" style:family="paragraph">
      <style:paragraph-properties fo:line-height="150%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center" fo:line-height="150%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line-height="150%"/>
    </style:style>
    <style:style style:name="T2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fo:line-height="150%"/>
    </style:style>
    <style:style style:name="T25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complex="Times New Roman"/>
    </style:style>
    <style:style style:name="P261" style:parent-style-name="Standard" style:family="paragraph">
      <style:paragraph-properties fo:line-height="150%"/>
      <style:text-properties style:font-name-complex="Times New Roman"/>
    </style:style>
    <style:style style:name="P26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263" style:parent-style-name="Standard" style:family="paragraph">
      <style:paragraph-properties fo:line-height="150%"/>
      <style:text-properties style:font-name-complex="Times New Roman"/>
    </style:style>
    <style:style style:name="P264" style:parent-style-name="Standard" style:family="paragraph">
      <style:paragraph-properties fo:line-height="150%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complex="Times New Roman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T281" style:parent-style-name="Domyślnaczcionkaakapitu" style:family="text">
      <style:text-properties style:font-name-complex="Times New Roman"/>
    </style:style>
    <style:style style:name="T282" style:parent-style-name="Domyślnaczcionkaakapitu" style:family="text">
      <style:text-properties style:font-name-complex="Times New Roman"/>
    </style:style>
    <style:style style:name="T283" style:parent-style-name="Domyślnaczcionkaakapitu" style:family="text">
      <style:text-properties style:font-name-complex="Times New Roman"/>
    </style:style>
    <style:style style:name="P284" style:parent-style-name="Standard" style:family="paragraph">
      <style:paragraph-properties fo:line-height="150%"/>
      <style:text-properties style:font-name-complex="Times New Roman"/>
    </style:style>
    <style:style style:name="P285" style:parent-style-name="Standard" style:family="paragraph">
      <style:paragraph-properties fo:text-align="center" fo:line-height="150%"/>
    </style:style>
    <style:style style:name="T286" style:parent-style-name="Domyślnaczcionkaakapitu" style:family="text"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line-height="150%"/>
    </style:style>
    <style:style style:name="T2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97" style:parent-style-name="Standard" style:family="paragraph">
      <style:paragraph-properties fo:line-height="150%"/>
    </style:style>
    <style:style style:name="T29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T304" style:parent-style-name="Domyślnaczcionkaakapitu" style:family="text">
      <style:text-properties style:font-name-complex="Times New Roman"/>
    </style:style>
    <style:style style:name="P305" style:parent-style-name="Standard" style:family="paragraph">
      <style:paragraph-properties fo:line-height="150%"/>
      <style:text-properties style:font-name-complex="Times New Roman"/>
    </style:style>
    <style:style style:name="P306" style:parent-style-name="Standard" style:family="paragraph">
      <style:paragraph-properties fo:line-height="150%"/>
      <style:text-properties style:font-name-complex="Times New Roman"/>
    </style:style>
    <style:style style:name="P307" style:parent-style-name="Standard" style:family="paragraph">
      <style:paragraph-properties fo:line-height="150%"/>
      <style:text-properties style:font-name-complex="Times New Roman"/>
    </style:style>
    <style:style style:name="P308" style:parent-style-name="Standard" style:family="paragraph">
      <style:paragraph-properties fo:line-height="150%"/>
      <style:text-properties style:font-name-complex="Times New Roman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1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1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313" style:parent-style-name="Standard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line-height="150%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-complex="Times New Roman"/>
    </style:style>
    <style:style style:name="T324" style:parent-style-name="Domyślnaczcionkaakapitu" style:family="text">
      <style:text-properties style:font-name-complex="Times New Roman"/>
    </style:style>
    <style:style style:name="T325" style:parent-style-name="Domyślnaczcionkaakapitu" style:family="text">
      <style:text-properties style:font-name-complex="Times New Roman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complex="Times New Roman"/>
    </style:style>
    <style:style style:name="T329" style:parent-style-name="Domyślnaczcionkaakapitu" style:family="text">
      <style:text-properties style:font-name-complex="Times New Roman"/>
    </style:style>
    <style:style style:name="T330" style:parent-style-name="Domyślnaczcionkaakapitu" style:family="text">
      <style:text-properties style:font-name-complex="Times New Roman"/>
    </style:style>
    <style:style style:name="T331" style:parent-style-name="Domyślnaczcionkaakapitu" style:family="text">
      <style:text-properties style:font-name-complex="Times New Roman"/>
    </style:style>
    <style:style style:name="T332" style:parent-style-name="Domyślnaczcionkaakapitu" style:family="text">
      <style:text-properties style:font-name-complex="Times New Roman"/>
    </style:style>
    <style:style style:name="P333" style:parent-style-name="Standard" style:family="paragraph">
      <style:paragraph-properties fo:line-height="150%"/>
      <style:text-properties style:font-name-complex="Times New Roman"/>
    </style:style>
    <style:style style:name="P334" style:parent-style-name="Standard" style:family="paragraph">
      <style:paragraph-properties fo:line-height="150%"/>
      <style:text-properties style:font-name-complex="Times New Roman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3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338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 fo:line-height="150%"/>
    </style:style>
    <style:style style:name="T3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41" style:parent-style-name="Standard" style:family="paragraph">
      <style:paragraph-properties fo:line-height="150%"/>
      <style:text-properties style:font-name-complex="Times New Roman"/>
    </style:style>
    <style:style style:name="P342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center" fo:line-height="150%"/>
    </style:style>
    <style:style style:name="T3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45" style:parent-style-name="Standard" style:family="paragraph">
      <style:paragraph-properties fo:line-height="150%"/>
      <style:text-properties style:font-name-complex="Times New Roman"/>
    </style:style>
    <style:style style:name="P346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5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5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5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5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56" style:parent-style-name="Standard" style:family="paragraph">
      <style:paragraph-properties fo:line-height="150%"/>
      <style:text-properties style:font-name-complex="Times New Roman"/>
    </style:style>
    <style:style style:name="P357" style:parent-style-name="Standard" style:list-style-name="LFO1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-complex="Times New Roman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complex="Times New Roman" fo:font-weight="bold" style:font-weight-asian="bold"/>
    </style:style>
    <style:style style:name="T361" style:parent-style-name="Domyślnaczcionkaakapitu" style:family="text">
      <style:text-properties style:font-name-complex="Times New Roman" fo:font-weight="bold" style:font-weight-asian="bold"/>
    </style:style>
    <style:style style:name="T362" style:parent-style-name="Domyślnaczcionkaakapitu" style:family="text">
      <style:text-properties style:font-name-complex="Times New Roman" fo:font-weight="bold" style:font-weight-asian="bold"/>
    </style:style>
    <style:style style:name="T363" style:parent-style-name="Domyślnaczcionkaakapitu" style:family="text">
      <style:text-properties style:font-name-complex="Times New Roman"/>
    </style:style>
    <style:style style:name="P364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365" style:parent-style-name="Standard" style:list-style-name="LFO1" style:family="paragraph">
      <style:paragraph-properties fo:text-align="justify" fo:line-height="150%"/>
    </style:style>
    <style:style style:name="T366" style:parent-style-name="Domyślnaczcionkaakapitu" style:family="text">
      <style:text-properties style:font-name-complex="Times New Roman"/>
    </style:style>
    <style:style style:name="T367" style:parent-style-name="Domyślnaczcionkaakapitu" style:family="text">
      <style:text-properties style:font-name-complex="Times New Roman"/>
    </style:style>
    <style:style style:name="T368" style:parent-style-name="Domyślnaczcionkaakapitu" style:family="text">
      <style:text-properties style:font-name-complex="Times New Roman" fo:font-weight="bold" style:font-weight-asian="bold"/>
    </style:style>
    <style:style style:name="T369" style:parent-style-name="Domyślnaczcionkaakapitu" style:family="text">
      <style:text-properties style:font-name-complex="Times New Roman"/>
    </style:style>
    <style:style style:name="T370" style:parent-style-name="Domyślnaczcionkaakapitu" style:family="text">
      <style:text-properties style:font-name-complex="Times New Roman"/>
    </style:style>
    <style:style style:name="T371" style:parent-style-name="Domyślnaczcionkaakapitu" style:family="text">
      <style:text-properties style:font-name-complex="Times New Roman"/>
    </style:style>
    <style:style style:name="P372" style:parent-style-name="Akapitzlistą" style:family="paragraph">
      <style:text-properties style:font-name-complex="Times New Roman"/>
    </style:style>
    <style:style style:name="P373" style:parent-style-name="Standard" style:list-style-name="LFO1" style:family="paragraph">
      <style:paragraph-properties fo:text-align="justify" fo:line-height="150%"/>
    </style:style>
    <style:style style:name="T374" style:parent-style-name="Domyślnaczcionkaakapitu" style:family="text">
      <style:text-properties style:font-name-complex="Times New Roman"/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font-name-complex="Times New Roman" fo:font-weight="bold" style:font-weight-asian="bold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complex="Times New Roman"/>
    </style:style>
    <style:style style:name="T379" style:parent-style-name="Domyślnaczcionkaakapitu" style:family="text">
      <style:text-properties style:font-name-complex="Times New Roman"/>
    </style:style>
    <style:style style:name="P380" style:parent-style-name="Akapitzlistą" style:family="paragraph">
      <style:text-properties style:font-name-complex="Times New Roman"/>
    </style:style>
    <style:style style:name="P381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382" style:parent-style-name="Akapitzlistą" style:family="paragraph">
      <style:text-properties style:font-name-complex="Times New Roman"/>
    </style:style>
    <style:style style:name="P383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384" style:parent-style-name="Domyślnaczcionkaakapitu" style:family="text">
      <style:text-properties style:font-name-complex="Times New Roman"/>
    </style:style>
    <style:style style:name="T385" style:parent-style-name="Domyślnaczcionkaakapitu" style:family="text">
      <style:text-properties style:font-name-complex="Times New Roman" fo:font-weight="bold" style:font-weight-asian="bold"/>
    </style:style>
    <style:style style:name="T386" style:parent-style-name="Domyślnaczcionkaakapitu" style:family="text">
      <style:text-properties style:font-name-complex="Times New Roman"/>
    </style:style>
    <style:style style:name="P387" style:parent-style-name="Standard" style:family="paragraph">
      <style:paragraph-properties fo:text-align="justify" fo:line-height="150%" fo:margin-left="0.75in">
        <style:tab-stops/>
      </style:paragraph-properties>
      <style:text-properties style:font-name-complex="Times New Roman"/>
    </style:style>
    <style:style style:name="P388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389" style:parent-style-name="Domyślnaczcionkaakapitu" style:family="text">
      <style:text-properties style:font-name-complex="Times New Roman"/>
    </style:style>
    <style:style style:name="T390" style:parent-style-name="Domyślnaczcionkaakapitu" style:family="text">
      <style:text-properties style:font-name-complex="Times New Roman" fo:font-weight="bold" style:font-weight-asian="bold"/>
    </style:style>
    <style:style style:name="T391" style:parent-style-name="Domyślnaczcionkaakapitu" style:family="text">
      <style:text-properties style:font-name-complex="Times New Roman"/>
    </style:style>
    <style:style style:name="T392" style:parent-style-name="Domyślnaczcionkaakapitu" style:family="text">
      <style:text-properties style:font-name-complex="Times New Roman"/>
    </style:style>
    <style:style style:name="T393" style:parent-style-name="Domyślnaczcionkaakapitu" style:family="text">
      <style:text-properties style:font-name-complex="Times New Roman"/>
    </style:style>
    <style:style style:name="T394" style:parent-style-name="Domyślnaczcionkaakapitu" style:family="text">
      <style:text-properties style:font-name-complex="Times New Roman"/>
    </style:style>
    <style:style style:name="T395" style:parent-style-name="Domyślnaczcionkaakapitu" style:family="text">
      <style:text-properties style:font-name-complex="Times New Roman"/>
    </style:style>
    <style:style style:name="T396" style:parent-style-name="Domyślnaczcionkaakapitu" style:family="text">
      <style:text-properties style:font-name-complex="Times New Roman"/>
    </style:style>
    <style:style style:name="T397" style:parent-style-name="Domyślnaczcionkaakapitu" style:family="text">
      <style:text-properties style:font-name-complex="Times New Roman"/>
    </style:style>
    <style:style style:name="T398" style:parent-style-name="Domyślnaczcionkaakapitu" style:family="text">
      <style:text-properties style:font-name-complex="Times New Roman"/>
    </style:style>
    <style:style style:name="P399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400" style:parent-style-name="Domyślnaczcionkaakapitu" style:family="text">
      <style:text-properties style:font-name-complex="Times New Roman"/>
    </style:style>
    <style:style style:name="T401" style:parent-style-name="Domyślnaczcionkaakapitu" style:family="text">
      <style:text-properties style:font-name-complex="Times New Roman" fo:font-weight="bold" style:font-weight-asian="bold"/>
    </style:style>
    <style:style style:name="T402" style:parent-style-name="Domyślnaczcionkaakapitu" style:family="text">
      <style:text-properties style:font-name-complex="Times New Roman" fo:font-weight="bold" style:font-weight-asian="bold"/>
    </style:style>
    <style:style style:name="T403" style:parent-style-name="Domyślnaczcionkaakapitu" style:family="text">
      <style:text-properties style:font-name-complex="Times New Roman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T407" style:parent-style-name="Domyślnaczcionkaakapitu" style:family="text">
      <style:text-properties style:font-name-complex="Times New Roman"/>
    </style:style>
    <style:style style:name="T408" style:parent-style-name="Domyślnaczcionkaakapitu" style:family="text">
      <style:text-properties style:font-name-complex="Times New Roman"/>
    </style:style>
    <style:style style:name="T409" style:parent-style-name="Domyślnaczcionkaakapitu" style:family="text">
      <style:text-properties style:font-name-complex="Times New Roman"/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complex="Times New Roman"/>
    </style:style>
    <style:style style:name="P412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413" style:parent-style-name="Domyślnaczcionkaakapitu" style:family="text">
      <style:text-properties style:font-name-complex="Times New Roman"/>
    </style:style>
    <style:style style:name="T414" style:parent-style-name="Domyślnaczcionkaakapitu" style:family="text">
      <style:text-properties style:font-name-complex="Times New Roman"/>
    </style:style>
    <style:style style:name="T415" style:parent-style-name="Domyślnaczcionkaakapitu" style:family="text">
      <style:text-properties style:font-name-complex="Times New Roman" fo:font-weight="bold" style:font-weight-asian="bold"/>
    </style:style>
    <style:style style:name="T416" style:parent-style-name="Domyślnaczcionkaakapitu" style:family="text">
      <style:text-properties style:font-name-complex="Times New Roman"/>
    </style:style>
    <style:style style:name="T417" style:parent-style-name="Domyślnaczcionkaakapitu" style:family="text">
      <style:text-properties style:font-name-complex="Times New Roman"/>
    </style:style>
    <style:style style:name="T418" style:parent-style-name="Domyślnaczcionkaakapitu" style:family="text">
      <style:text-properties style:font-name-complex="Times New Roman"/>
    </style:style>
    <style:style style:name="T419" style:parent-style-name="Domyślnaczcionkaakapitu" style:family="text">
      <style:text-properties style:font-name-complex="Times New Roman"/>
    </style:style>
    <style:style style:name="T420" style:parent-style-name="Domyślnaczcionkaakapitu" style:family="text">
      <style:text-properties style:font-name-complex="Times New Roman"/>
    </style:style>
    <style:style style:name="T421" style:parent-style-name="Domyślnaczcionkaakapitu" style:family="text">
      <style:text-properties style:font-name-complex="Times New Roman"/>
    </style:style>
    <style:style style:name="T422" style:parent-style-name="Domyślnaczcionkaakapitu" style:family="text">
      <style:text-properties style:font-name-complex="Times New Roman"/>
    </style:style>
    <style:style style:name="T423" style:parent-style-name="Domyślnaczcionkaakapitu" style:family="text">
      <style:text-properties style:font-name-complex="Times New Roman"/>
    </style:style>
    <style:style style:name="T424" style:parent-style-name="Domyślnaczcionkaakapitu" style:family="text">
      <style:text-properties style:font-name-complex="Times New Roman"/>
    </style:style>
    <style:style style:name="T425" style:parent-style-name="Domyślnaczcionkaakapitu" style:family="text">
      <style:text-properties style:font-name-complex="Times New Roman"/>
    </style:style>
    <style:style style:name="P426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UCHWAŁA NR</text:p>
      <text:p text:style-name="P3">RADY MIEJSKIEJ W STALOWEJ WOLI</text:p>
      <text:p text:style-name="P4">z dnia 26 czerwca 2019 r.</text:p>
      <text:p text:style-name="P5"/>
      <text:p text:style-name="P6">w sprawie zmian w budżecie miasta na 2019 rok.</text:p>
      <text:p text:style-name="P7"/>
      <text:p text:style-name="P8">Na podstawie art. 18 ust. 2 pkt 4 ustawy z dnia 8 marca 1990 roku o<text:s/>samorządzie gminnym<text:s/><text:line-break/>(Dz. U. z 2019 r. poz. 506) oraz art. 211 i art. 212 ustawy z dnia 27 sierpnia 2009 roku<text:s/><text:line-break/>o finansach publicznych (Dz. U. z 2019 r. poz. 869)</text:p>
      <text:p text:style-name="P9"/>
      <text:p text:style-name="P10">uchwala się, co następuje:</text:p>
      <text:p text:style-name="P11"/>
      <text:p text:style-name="P12">§ 1</text:p>
      <text:p text:style-name="P13">1. Zwiększa się plan dochodów budżetowych -<text:s/><text:tab/><text:tab/>o kwotę<text:tab/><text:tab/>52.400,00 zł</text:p>
      <text:p text:style-name="P14"/>
      <text:p text:style-name="P15">w następujących działach:</text:p>
      <text:p text:style-name="P16"/>
      <text:p text:style-name="P17">- 801 – Oświata i wychowanie<text:tab/><text:tab/><text:tab/><text:tab/>o kwotę<text:tab/><text:s text:c="2"/><text:tab/><text:s text:c="2"/>2.400,00 zł</text:p>
      <text:p text:style-name="P18"><text:span text:style-name="T19">rozdz. 80101</text:span><text:span text:style-name="T20"><text:s/>– Szkoły podstawowe</text:span><text:span text:style-name="T21"><text:tab/></text:span><text:span text:style-name="T22"><text:tab/></text:span><text:span text:style-name="T23"><text:tab/></text:span><text:span text:style-name="T24"><text:tab/>o kwotę</text:span><text:span text:style-name="T25"><text:tab/><text:s text:c="2"/></text:span><text:span text:style-name="T26"><text:tab/><text:s text:c="2"/>2.400,00 zł</text:span></text:p>
      <text:p text:style-name="P27">§ 0970 – Wpływy z różnych dochodów<text:tab/><text:tab/><text:tab/>o kwotę<text:tab/><text:s/><text:tab/><text:s text:c="2"/>2.400,00 zł</text:p>
      <text:p text:style-name="P28"><text:span text:style-name="T29">w PSP Nr 12 w Stalowej Woli, w związku z</text:span><text:span text:style-name="T30"><text:s/>podpisaniem umów Nr 516 i 536 OKO/2019<text:s/></text:span><text:span text:style-name="T31"><text:line-break/></text:span><text:span text:style-name="T32">z Okręgową Komisją Egzaminacyjną w Krakowie na organizację i obsługę Ośrodka Koordynacji Oceniania egzaminu gimnazjalnego i egzaminu ósmoklasisty.</text:span></text:p>
      <text:p text:style-name="P33"/>
      <text:p text:style-name="P34">- 852 – Pomoc społeczna<text:tab/><text:tab/><text:tab/><text:tab/><text:tab/>o kwotę<text:tab/><text:s/><text:tab/><text:s text:c="2"/>5.000,00 zł</text:p>
      <text:p text:style-name="P35"><text:span text:style-name="T36">rozdz. 85295 –<text:s/></text:span><text:span text:style-name="T37">Pozostała działalność</text:span><text:span text:style-name="T38"><text:tab/></text:span><text:span text:style-name="T39"><text:tab/></text:span><text:span text:style-name="T40"><text:tab/>o kwotę</text:span><text:span text:style-name="T41"><text:tab/></text:span><text:span text:style-name="T42"><text:tab/><text:s text:c="2"/>5.000,00 zł</text:span></text:p>
      <text:p text:style-name="P43">§ 0970 – Wpływy z różnych dochodów<text:tab/><text:tab/><text:tab/>o kwotę<text:tab/><text:tab/><text:s text:c="2"/>5.000,00 zł</text:p>
      <text:p text:style-name="P44"><text:span text:style-name="T45">w związku z otrzymanym dofinansowaniem na realizację projektu „Wakacje z tradycją” zgodnie z umową Nr 20051/2019 z dnia 25.03.2019 r. zawartą pomiędz</text:span><text:span text:style-name="T46">y Fundacją Pracowni Badań<text:s/></text:span><text:span text:style-name="T47"><text:line-break/></text:span><text:span text:style-name="T48">i Innowacji Społecznych „Stocznia” a Miejskim Ośrodkiem Pomocy Społecznej w Stalowej Woli.</text:span></text:p>
      <text:p text:style-name="P49"/>
      <text:p text:style-name="P50">- 855 – Rodzina<text:tab/><text:tab/><text:tab/><text:tab/><text:tab/><text:tab/>o kwotę<text:tab/><text:tab/>45.000,00 zł</text:p>
      <text:p text:style-name="P51"><text:span text:style-name="T52">rozdz. 85501</text:span><text:span text:style-name="T53"><text:s/>– Świadczenie wychowawcze</text:span><text:span text:style-name="T54"><text:tab/></text:span><text:span text:style-name="T55"><text:tab/></text:span><text:span text:style-name="T56"><text:tab/>o kwotę</text:span><text:span text:style-name="T57"><text:tab/></text:span><text:span text:style-name="T58"><text:tab/>45.000,00 zł</text:span></text:p>
      <text:p text:style-name="P59"/>
      <text:soft-page-break/>
      <text:p text:style-name="P60">§ 0900 – Wpływy z odsetek od dotacji oraz płatności:</text:p>
      <text:p text:style-name="P61"><text:tab/><text:s text:c="4"/>wykorzystanych niezgodnie z przeznaczeniem</text:p>
      <text:p text:style-name="P62"><text:tab/><text:s text:c="4"/>lub wykorzystanych z naruszeniem procedur,</text:p>
      <text:p text:style-name="P63"><text:tab/><text:s text:c="4"/>o których mowa w art. 184 ustawy, pobranych</text:p>
      <text:p text:style-name="P64"><text:tab/><text:s text:c="4"/>nienależnie lub w nadmiernej wysokości<text:tab/><text:tab/>o kwotę<text:tab/><text:s text:c="2"/><text:tab/><text:s text:c="2"/>5.000,00 zł</text:p>
      <text:p text:style-name="P65">§ 0940 – Wpływy z<text:s/>rozliczeń / zwrotów z lat ubiegłych<text:tab/>o kwotę<text:tab/><text:tab/>40.000,00 zł<text:s/></text:p>
      <text:p text:style-name="P66">w związku z większymi wpływami z tytułu nienależnie pobranych świadczeń wychowawczych 500+.</text:p>
      <text:p text:style-name="P67"/>
      <text:p text:style-name="P68">2. Zwiększa się plan wydatków budżetowych -<text:s/><text:tab/><text:tab/>o kwotę<text:tab/><text:tab/>52.400,00 zł</text:p>
      <text:p text:style-name="P69"/>
      <text:p text:style-name="P70">w następujących działach:</text:p>
      <text:p text:style-name="P71"/>
      <text:p text:style-name="P72">- 801 –<text:s/>Oświata i wychowanie<text:tab/><text:tab/><text:tab/><text:tab/>o kwotę<text:tab/><text:s text:c="2"/><text:tab/><text:s text:c="2"/>2.400,00 zł</text:p>
      <text:p text:style-name="P73"><text:span text:style-name="T74">rozdz. 80101</text:span><text:span text:style-name="T75"><text:s/>– Szkoły podstawowe</text:span><text:span text:style-name="T76"><text:tab/></text:span><text:span text:style-name="T77"><text:tab/></text:span><text:span text:style-name="T78"><text:tab/></text:span><text:span text:style-name="T79"><text:tab/>o kwotę</text:span><text:span text:style-name="T80"><text:tab/><text:s text:c="2"/></text:span><text:span text:style-name="T81"><text:tab/><text:s text:c="2"/>2.400,00 zł</text:span></text:p>
      <text:p text:style-name="P82">§ 4110 – Składki na ubezpieczenia społeczne<text:tab/><text:tab/>o kwotę<text:tab/><text:s text:c="5"/><text:tab/><text:s text:c="5"/>216,61 zł</text:p>
      <text:p text:style-name="P83">§ 4120 – Składki na Fundusz Pracy oraz Solidarnościowy</text:p>
      <text:p text:style-name="P84"><text:tab/><text:s text:c="4"/>Fundusz Wsparcia Osób Niepełnosprawnych<text:tab/>o kwotę<text:tab/><text:s text:c="7"/><text:tab/><text:s text:c="7"/>24,02 zł</text:p>
      <text:p text:style-name="P85">§ 4170 – Wynagrodzenia bezosobowe<text:tab/><text:tab/><text:tab/>o kwotę<text:tab/><text:s text:c="2"/><text:tab/><text:s text:c="2"/>1.260,00 zł</text:p>
      <text:p text:style-name="P86">§ 4210 – Zakup materiałów i wyposażenia<text:tab/><text:tab/><text:tab/>o kwotę<text:tab/><text:s text:c="3"/><text:tab/><text:s text:c="5"/>899,37 zł</text:p>
      <text:p text:style-name="P87"><text:span text:style-name="T88">w PSP Nr 12 w Stalowej Woli, w związku z podpisaniem umów Nr 516 i</text:span><text:span text:style-name="T89"><text:s/>536 OKO/2019<text:s/></text:span><text:span text:style-name="T90"><text:line-break/></text:span><text:span text:style-name="T91">z Okręgową Komisją Egzaminacyjną w Krakowie na organizację i obsługę Ośrodka Koordynacji Oceniania egzaminu gimnazjalnego i egzaminu ósmoklasisty.</text:span></text:p>
      <text:p text:style-name="P92"/>
      <text:p text:style-name="P93">- 852 – Pomoc społeczna<text:tab/><text:tab/><text:tab/><text:tab/><text:tab/>o kwotę<text:tab/><text:s text:c="2"/><text:tab/><text:s text:c="2"/>5.000,00 zł</text:p>
      <text:p text:style-name="P94"><text:span text:style-name="T95">rozdz. 85295 –</text:span><text:span text:style-name="T96"><text:s/>Pozostała działalność</text:span><text:span text:style-name="T97"><text:tab/></text:span><text:span text:style-name="T98"><text:tab/></text:span><text:span text:style-name="T99"><text:tab/>o</text:span><text:span text:style-name="T100"><text:s/>kwotę</text:span><text:span text:style-name="T101"><text:tab/><text:s text:c="2"/></text:span><text:span text:style-name="T102"><text:tab/><text:s text:c="2"/>5.000,00 zł</text:span></text:p>
      <text:p text:style-name="P103">§ 4210 – Zakup materiałów i wyposażenia<text:tab/><text:tab/><text:tab/>o kwotę<text:tab/><text:s text:c="5"/><text:tab/><text:s text:c="5"/>400,00 zł</text:p>
      <text:p text:style-name="P104">§ 4300 – Zakup usług pozostałych<text:tab/><text:tab/><text:tab/><text:tab/>o kwotę<text:tab/><text:s text:c="2"/><text:tab/><text:s text:c="2"/>4.550,00 zł</text:p>
      <text:p text:style-name="P105">§ 4430 – Różne opłaty i składki<text:tab/><text:tab/><text:tab/><text:tab/>o kwotę<text:tab/><text:s text:c="7"/><text:tab/><text:s text:c="7"/>50,00 zł</text:p>
      <text:p text:style-name="P106"><text:span text:style-name="T107">z przeznaczeniem na realizację Pr</text:span><text:span text:style-name="T108">ojektu „Wakacje z tradycją” przez Miejski Ośrodek Pomocy Społecznej w Stalowej Woli.</text:span></text:p>
      <text:p text:style-name="P109"/>
      <text:p text:style-name="P110">- 855 – Rodzina<text:tab/><text:tab/><text:tab/><text:tab/><text:tab/><text:tab/>o kwotę<text:tab/><text:tab/>45.000,00 zł</text:p>
      <text:p text:style-name="P111"><text:span text:style-name="T112">rozdz. 85501</text:span><text:span text:style-name="T113"><text:s/>– Świadczenie wychowawcze</text:span><text:span text:style-name="T114"><text:tab/></text:span><text:span text:style-name="T115"><text:tab/></text:span><text:span text:style-name="T116"><text:tab/>o kwotę</text:span><text:span text:style-name="T117"><text:tab/></text:span><text:span text:style-name="T118"><text:tab/>45.000,00 zł</text:span></text:p>
      <text:soft-page-break/>
      <text:p text:style-name="P119">§ 2950 – Zwrot niewykorzystanych dotacji oraz płatności<text:tab/>o kwotę<text:tab/><text:tab/>40.000,00 zł</text:p>
      <text:p text:style-name="P120">§ 4560 – Odsetki od dotacji oraz płatności: wykorzystanych</text:p>
      <text:p text:style-name="P121"><text:tab/><text:s text:c="4"/>niezgodnie z przeznaczeniem lub wykorzystanych</text:p>
      <text:p text:style-name="P122"><text:tab/><text:s text:c="4"/>z naruszeniem procedur, o których mowa w art. 184</text:p>
      <text:p text:style-name="P123"><text:tab/><text:s text:c="4"/>ustawy, pobranych nienależnie lub w nadmiernej</text:p>
      <text:p text:style-name="P124"><text:tab/><text:s text:c="4"/>wysokości<text:tab/><text:tab/><text:tab/><text:tab/><text:tab/><text:tab/>o kwotę<text:tab/><text:s text:c="2"/><text:tab/><text:s text:c="2"/>5.000,00 zł</text:p>
      <text:p text:style-name="P125"><text:span text:style-name="T126">z przeznaczeniem na zwrot nienależnie pobranych świadczeń wychowawczych 500+.</text:span></text:p>
      <text:p text:style-name="P127"/>
      <text:p text:style-name="P128"><text:span text:style-name="T129">3. Dokonuje się przeniesienia planu wydatków budżetowych<text:s/></text:span><text:span text:style-name="T130"><text:line-break/></text:span><text:span text:style-name="T131"><text:s text:c="4"/></text:span><text:span text:style-name="T132">pomiędzy działami, rozdziałami i paragrafami</text:span><text:span text:style-name="T133"><text:tab/>o kwotę</text:span><text:span text:style-name="T134"><text:tab/><text:s text:c="2"/></text:span><text:span text:style-name="T135"><text:tab/><text:s text:c="2"/>1.610,00 zł</text:span></text:p>
      <text:p text:style-name="P136"/>
      <text:p text:style-name="P137">poprzez zmniejszenie:</text:p>
      <text:p text:style-name="P138"/>
      <text:p text:style-name="P139">w dziale 801 – Oświata i wychowanie<text:tab/><text:tab/><text:tab/>o kwotę<text:tab/><text:s text:c="2"/><text:tab/><text:s text:c="2"/>1.610,00 zł</text:p>
      <text:p text:style-name="P140"><text:span text:style-name="T141">rozdz. 80195 –</text:span><text:span text:style-name="T142"><text:s/>Pozostała działalność</text:span><text:span text:style-name="T143"><text:tab/></text:span><text:span text:style-name="T144"><text:tab/></text:span><text:span text:style-name="T145"><text:tab/>o kwotę</text:span><text:span text:style-name="T146"><text:tab/><text:s text:c="2"/></text:span><text:span text:style-name="T147"><text:tab/><text:s text:c="2"/>1.610,00 zł</text:span></text:p>
      <text:p text:style-name="P148">§ 4300 – Zakup usług pozostałych<text:tab/><text:tab/><text:tab/><text:tab/>o kwotę<text:tab/><text:s text:c="2"/><text:tab/><text:s text:c="2"/>1.610,00 zł</text:p>
      <text:p text:style-name="P149"/>
      <text:p text:style-name="P150">poprzez zwiększenie:</text:p>
      <text:p text:style-name="P151"/>
      <text:p text:style-name="P152">w dziale 854 – Edukacyjna opieka wychowawcza<text:tab/>o kwotę<text:tab/><text:s text:c="2"/><text:tab/><text:s text:c="2"/>1.610,00 zł</text:p>
      <text:p text:style-name="P153"><text:span text:style-name="T154">rozdz. 85412 –</text:span><text:span text:style-name="T155"><text:s/>Kolonie i obozy oraz inne formy wypoczynku</text:span></text:p>
      <text:p text:style-name="P156"><text:tab/><text:tab/><text:s text:c="2"/>dzieci i młodzieży szkolnej, a także szkolenia</text:p>
      <text:p text:style-name="P157"><text:tab/><text:tab/><text:s text:c="3"/>młodzieży<text:tab/><text:tab/><text:tab/><text:tab/><text:tab/>o kwotę<text:tab/><text:s text:c="2"/><text:tab/><text:s text:c="2"/>1.610,00 zł</text:p>
      <text:p text:style-name="P158">§ 2830 – Dotacja celowa z budżetu na finansowanie lub</text:p>
      <text:p text:style-name="P159"><text:tab/><text:s text:c="3"/>dofinansowanie zadań<text:s/>zleconych do realizacji</text:p>
      <text:p text:style-name="P160"><text:tab/><text:s text:c="3"/>pozostałym jednostkom niezaliczanym do sektora</text:p>
      <text:p text:style-name="P161"><text:tab/><text:s text:c="2"/>finansów publicznych<text:tab/><text:tab/><text:tab/><text:tab/>o kwotę<text:tab/><text:s text:c="2"/><text:tab/><text:s text:c="2"/>1.610,00 zł</text:p>
      <text:p text:style-name="P162">w związku z realizacją zadania publicznego pn: „Wakacje z Bogiem – czyli dziesięć słów,<text:s/><text:line-break/>aby podróżować bezpiecznie” przez Parafię Rzymsko – Katolicką pw. Św. Floriana w Stalowej Woli na podstawie art. 19a ustawy o działalności pożytku publicznego i wolontariacie w trybie pozakonkursowym.</text:p>
      <text:p text:style-name="P163"/>
      <text:p text:style-name="P164"/>
      <text:p text:style-name="P165"/>
      <text:soft-page-break/>
      <text:p text:style-name="P166"><text:span text:style-name="T167">4. Dokonuje się przeniesienia planu wydatków budżetowych<text:s/></text:span><text:span text:style-name="T168"><text:line-break/></text:span><text:span text:style-name="T169"><text:s text:c="4"/></text:span><text:span text:style-name="T170">pomiędzy rozdziałami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o kw</text:span><text:span text:style-name="T176">otę</text:span><text:span text:style-name="T177"><text:tab/></text:span><text:span text:style-name="T178"><text:tab/>50.000,00 zł</text:span></text:p>
      <text:p text:style-name="P179"/>
      <text:p text:style-name="P180">poprzez zmniejszenie:</text:p>
      <text:p text:style-name="P181"/>
      <text:p text:style-name="P182"><text:span text:style-name="T183">w dziale 852 – Pomoc społeczna</text:span><text:span text:style-name="T184"><text:tab/></text:span><text:span text:style-name="T185"><text:tab/></text:span><text:span text:style-name="T186"><text:tab/></text:span><text:span text:style-name="T187"><text:tab/>o kwotę</text:span><text:span text:style-name="T188"><text:tab/></text:span><text:span text:style-name="T189"><text:tab/>50.000,00 zł</text:span></text:p>
      <text:p text:style-name="P190"><text:span text:style-name="T191">rozdz. 85219 –</text:span><text:span text:style-name="T192"><text:s/>Ośrodki pomocy społecznej</text:span><text:span text:style-name="T193"><text:tab/></text:span><text:span text:style-name="T194"><text:tab/></text:span><text:span text:style-name="T195"><text:tab/>o kwotę</text:span><text:span text:style-name="T196"><text:tab/></text:span><text:span text:style-name="T197"><text:tab/>50.000,00 zł</text:span></text:p>
      <text:p text:style-name="P198">§ 6050 – Wydatki inwestycyjne jednostek budżetowych<text:tab/>o kwotę<text:tab/><text:tab/>50.000,00 zł</text:p>
      <text:p text:style-name="P199"><text:span text:style-name="T200">na zadaniu pn:<text:s/></text:span><text:span text:style-name="T201">„Montaż centralnej klimatyzacji na wentylacji mechanicznej w nowej części MOPS” w związku z realizacją zadania przez Urząd Miasta w Stalowej Woli.</text:span></text:p>
      <text:p text:style-name="P202"/>
      <text:p text:style-name="P203"><text:span text:style-name="T204">p</text:span><text:span text:style-name="T205">oprzez zwiększenie:</text:span></text:p>
      <text:p text:style-name="P206"/>
      <text:p text:style-name="P207"><text:span text:style-name="T208">w dziale 852 – Pomoc społeczna</text:span><text:span text:style-name="T209"><text:tab/></text:span><text:span text:style-name="T210"><text:tab/></text:span><text:span text:style-name="T211"><text:tab/></text:span><text:span text:style-name="T212"><text:tab/>o kwotę</text:span><text:span text:style-name="T213"><text:tab/></text:span><text:span text:style-name="T214"><text:tab/>50.000,00 zł</text:span></text:p>
      <text:p text:style-name="P215"><text:span text:style-name="T216">rozdz. 85295 –</text:span><text:span text:style-name="T217"><text:s/>Pozostała dzia</text:span><text:span text:style-name="T218">łalność</text:span><text:span text:style-name="T219"><text:tab/></text:span><text:span text:style-name="T220"><text:tab/></text:span><text:span text:style-name="T221"><text:tab/>o kwotę</text:span><text:span text:style-name="T222"><text:tab/></text:span><text:span text:style-name="T223"><text:tab/>50.000,00 zł</text:span></text:p>
      <text:p text:style-name="P224">§ 6050 – Wydatki inwestycyjne jednostek budżetowych<text:tab/>o kwotę<text:tab/><text:tab/>50.000,00 zł</text:p>
      <text:p text:style-name="P225"><text:span text:style-name="T226">na zadaniu pn: „Montaż centralnej klimatyzacji na wentylacji mechanicznej w nowej części MOPS” w związku z realizacją zadania przez Urząd Miasta w Sta</text:span><text:span text:style-name="T227">lowej Woli.</text:span></text:p>
      <text:p text:style-name="P228"><text:span text:style-name="T229"><text:s/></text:span></text:p>
      <text:p text:style-name="P230"><text:span text:style-name="T231">5. Dokonuje się przeniesienia planu wydatków budżetowych<text:s/></text:span><text:span text:style-name="T232"><text:line-break/></text:span><text:span text:style-name="T233"><text:s text:c="4"/></text:span><text:span text:style-name="T234">pomiędzy paragrafami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o kwotę</text:span><text:span text:style-name="T240"><text:tab/></text:span><text:span text:style-name="T241"><text:tab/>65.990,00 zł</text:span></text:p>
      <text:p text:style-name="P242"/>
      <text:p text:style-name="P243">poprzez zmniejszenie:</text:p>
      <text:p text:style-name="P244"/>
      <text:p text:style-name="P245"><text:span text:style-name="T246">w dziale 600 – Transport i łączność</text:span><text:span text:style-name="T247"><text:tab/></text:span><text:span text:style-name="T248"><text:tab/></text:span><text:span text:style-name="T249"><text:tab/>o kwotę</text:span><text:span text:style-name="T250"><text:tab/></text:span><text:span text:style-name="T251"><text:tab/>50.000,00 zł</text:span></text:p>
      <text:p text:style-name="P252"><text:span text:style-name="T253">rozdz. 60014 –<text:s/></text:span><text:span text:style-name="T254">Drogi publiczne powiatowe</text:span><text:span text:style-name="T255"><text:tab/></text:span><text:span text:style-name="T256"><text:tab/></text:span><text:span text:style-name="T257"><text:tab/>o kwot</text:span><text:span text:style-name="T258">ę</text:span><text:span text:style-name="T259"><text:tab/></text:span><text:span text:style-name="T260"><text:tab/>50.000,00 zł</text:span></text:p>
      <text:p text:style-name="P261">§ 6050 – Wydatki inwestycyjne jednostek budżetowych<text:tab/>o kwotę<text:tab/><text:tab/>50.000,00 zł</text:p>
      <text:p text:style-name="P262">na zadaniu pn: „Rozbudowa drogi powiatowej nr 2502R – ul. Dąbrowskiego do połączenia<text:s/><text:line-break/>z ul. Przedwiośnie w Stalowej Woli”.</text:p>
      <text:p text:style-name="P263"/>
      <text:p text:style-name="P264"><text:span text:style-name="T265">w dziale 750 – Administracja publiczna</text:span><text:span text:style-name="T266"><text:tab/></text:span><text:span text:style-name="T267"><text:tab/></text:span><text:span text:style-name="T268"><text:tab/>o</text:span><text:span text:style-name="T269"><text:s/>kwotę</text:span><text:span text:style-name="T270"><text:tab/></text:span><text:span text:style-name="T271"><text:tab/>15.990,00 zł</text:span></text:p>
      <text:p text:style-name="P272"><text:span text:style-name="T273">rozdz. 75023 –<text:s/></text:span><text:span text:style-name="T274">Urzędy gmin (miast i miast na prawach<text:s/></text:span><text:span text:style-name="T275"><text:line-break/></text:span><text:span text:style-name="T276"><text:s text:c="25"/>powiatu)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o kwotę</text:span><text:span text:style-name="T282"><text:tab/></text:span><text:span text:style-name="T283"><text:tab/>15.990,00 zł</text:span></text:p>
      <text:p text:style-name="P284">§ 4300 – Zakup usług pozostałych<text:tab/><text:tab/><text:tab/><text:tab/>o kwotę<text:tab/><text:tab/>15.990,00 zł</text:p>
      <text:soft-page-break/>
      <text:p text:style-name="P285"><text:span text:style-name="T286">p</text:span><text:span text:style-name="T287">oprzez zwiększenie:</text:span></text:p>
      <text:p text:style-name="P288"/>
      <text:p text:style-name="P289"><text:span text:style-name="T290">w dziale 600 – Transport i łączność</text:span><text:span text:style-name="T291"><text:tab/></text:span><text:span text:style-name="T292"><text:tab/></text:span><text:span text:style-name="T293"><text:tab/>o<text:s/></text:span><text:span text:style-name="T294">kwotę</text:span><text:span text:style-name="T295"><text:tab/></text:span><text:span text:style-name="T296"><text:tab/>50.000,00 zł</text:span></text:p>
      <text:p text:style-name="P297"><text:span text:style-name="T298">rozdz. 60014</text:span><text:span text:style-name="T299"><text:s/>– Drogi publiczne powiatowe</text:span><text:span text:style-name="T300"><text:tab/></text:span><text:span text:style-name="T301"><text:tab/></text:span><text:span text:style-name="T302"><text:tab/>o kwotę</text:span><text:span text:style-name="T303"><text:tab/></text:span><text:span text:style-name="T304"><text:tab/>50.000,00 zł</text:span></text:p>
      <text:p text:style-name="P305">§ 6300 – Dotacja celowa na pomoc finansową udzielaną</text:p>
      <text:p text:style-name="P306"><text:tab/><text:s text:c="4"/>między jednostkami samorządu terytorialnego</text:p>
      <text:p text:style-name="P307"><text:tab/><text:s text:c="4"/>na dofinansowanie własnych zadań inwestycyjnych</text:p>
      <text:p text:style-name="P308"><text:tab/><text:s text:c="4"/>i zakupów inwestycyjnych<text:tab/><text:tab/><text:tab/><text:tab/>o kwotę<text:tab/><text:tab/>50.000,00 zł</text:p>
      <text:p text:style-name="P309"><text:span text:style-name="T310">na zadaniu pn: : „Rozbudowa drogi powiatowej nr 2502R – ul. Dąbrowskiego do połączenia<text:s/></text:span><text:span text:style-name="T311"><text:line-break/></text:span><text:span text:style-name="T312">z ul. Przedwiośnie w Stalowej Woli”, jako pomoc udzielona dla Powiatu Stalowowolskiego.<text:s/></text:span></text:p>
      <text:p text:style-name="P313"/>
      <text:p text:style-name="P314"><text:span text:style-name="T315">w dziale 750 – Administracja publiczna</text:span><text:span text:style-name="T316"><text:tab/></text:span><text:span text:style-name="T317"><text:tab/></text:span><text:span text:style-name="T318"><text:tab/>o kwotę</text:span><text:span text:style-name="T319"><text:tab/></text:span><text:span text:style-name="T320"><text:tab/>15.990,00 zł</text:span></text:p>
      <text:p text:style-name="P321"><text:span text:style-name="T322">rozdz. 75023</text:span><text:span text:style-name="T323"><text:s/>– Urzędy gmin (miast i miast na prawach<text:s/></text:span><text:span text:style-name="T324"><text:line-break/></text:span><text:span text:style-name="T325"><text:s text:c="25"/>powiatu)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o kwotę</text:span><text:span text:style-name="T331"><text:tab/></text:span><text:span text:style-name="T332"><text:tab/>15.990,00 zł</text:span></text:p>
      <text:p text:style-name="P333">§ 6060 – Wydatki na zakupy inwestycyjne jednostek</text:p>
      <text:p text:style-name="P334"><text:tab/><text:s text:c="4"/>budżetowych<text:tab/><text:tab/><text:tab/><text:tab/><text:tab/>o kwotę<text:tab/><text:tab/>15.990,00 zł</text:p>
      <text:p text:style-name="P335"><text:span text:style-name="T336">na zadanie pn: „Zakup<text:s/></text:span><text:span text:style-name="T337">aplikacji i funkcji w celu rozszerzenia i uzupełnienia Zintegrowanego Systemu Informatycznego” w związku z otrzymaniem od firmy dostarczającej Zintegrowany System Informatyczny oferty na dodatkowe moduły.<text:s/></text:span></text:p>
      <text:p text:style-name="P338"/>
      <text:p text:style-name="P339"><text:span text:style-name="T340">§ 2</text:span></text:p>
      <text:p text:style-name="P341">Wykonanie uchwały powierza się Prezydentowi Miasta Stalowej Woli.</text:p>
      <text:p text:style-name="P342"/>
      <text:p text:style-name="P343"><text:span text:style-name="T344">§ 3</text:span></text:p>
      <text:p text:style-name="P345">Uchwała wchodzi w życie z dniem podjęcia.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Uzasadnienie</text:p>
      <text:p text:style-name="P356"/>
      <text:list text:style-name="LFO1" text:continue-numbering="true">
        <text:list-item>
          <text:p text:style-name="P357"><text:span text:style-name="T358">W związku z podpisaniem umów Nr 516 <text:s/>i 536 OKO/2019 z Okręgową Komisją Egzaminacyjną w Krakowie na organizację i obsługę Ośrodka Koordynacji Oceniania egzaminu gimna</text:span><text:span text:style-name="T359">zjalnego i egzaminu ósmoklasisty wprowadza się plan dochodów oraz wydatków na kwotę<text:s/></text:span><text:span text:style-name="T360">2.400,0</text:span><text:span text:style-name="T361">0</text:span><text:span text:style-name="T362"><text:s/>zł</text:span><text:span text:style-name="T363"><text:s/>zgodnie z przeznaczeniem.</text:span></text:p>
        </text:list-item>
      </text:list>
      <text:p text:style-name="P364"/>
      <text:list text:style-name="LFO1" text:continue-numbering="true">
        <text:list-item>
          <text:p text:style-name="P365"><text:span text:style-name="T366">W związku z umową Nr 20051/2019 zawartą dnia 25.03.2019 r. pomiędzy Fundacją Pracowni Badań i Innowacji Społecznych „Stocznia” a Miejs</text:span><text:span text:style-name="T367">kim Ośrodkiem Pomocy Społecznej w Stalowej Woli na realizację projektu „Wakacje z tradycją” wprowadza się plan dochodów i wydatków na kwotę<text:s/></text:span><text:span text:style-name="T368">5.000,00 zł</text:span><text:span text:style-name="T369"><text:s/>zgodnie<text:s/></text:span><text:span text:style-name="T370"><text:line-break/></text:span><text:span text:style-name="T371">z przeznaczeniem.</text:span></text:p>
        </text:list-item>
      </text:list>
      <text:p text:style-name="P372"/>
      <text:list text:style-name="LFO1" text:continue-numbering="true">
        <text:list-item>
          <text:p text:style-name="P373"><text:span text:style-name="T374">W związku z większymi wpływami niż planowane z tytułu nienależnie pobranych<text:s/></text:span><text:span text:style-name="T375">świadczeń wychowawczych 500+ i odprowadzenia ich do budżetu Wojewody wprowadza się plan dochodów i wydatków na kwotę<text:s/></text:span><text:span text:style-name="T376">45.000,00 zł</text:span><text:span text:style-name="T377"><text:s/>zgodnie<text:s/></text:span><text:span text:style-name="T378"><text:line-break/></text:span><text:span text:style-name="T379">z przeznaczeniem.</text:span></text:p>
        </text:list-item>
      </text:list>
      <text:p text:style-name="P380"/>
      <text:list text:style-name="LFO1" text:continue-numbering="true">
        <text:list-item>
          <text:p text:style-name="P381">Ponadto dokonuje się przeniesienia planu wydatków budżetowych pomiędzy działami, rozdziałami i<text:s/>paragrafami następująco:</text:p>
        </text:list-item>
      </text:list>
      <text:p text:style-name="P382"/>
      <text:p text:style-name="P383"><text:span text:style-name="T384">1/ przenosi się kwotę<text:s/></text:span><text:span text:style-name="T385">1.610,00 zł<text:s/></text:span><text:span text:style-name="T386">z działu 801 rozdz. 80195 § 4300 do działu 854 <text:s/></text:span></text:p>
      <text:p text:style-name="P387"><text:s text:c="4"/>rozdz. 85412 § 2830 w związku z realizacją zadania publicznego pn: „Wakacje<text:s/><text:line-break/><text:s text:c="4"/>z Bogiem – czyli dziesięć słów, aby podróżować bezpiecznie” przez Parafię<text:s/><text:line-break/><text:s text:c="4"/>Rzymsko – Katolicką pw. Św. Floriana w Stalowej Woli na podstawie art. 19a<text:s/><text:line-break/><text:s text:c="4"/>ustawy o działalności pożytku publicznego i wolontariacie w trybie<text:s/><text:line-break/><text:s text:c="4"/>pozakonkursowym,</text:p>
      <text:p text:style-name="P388"><text:span text:style-name="T389">2/ przenosi się kwotę<text:s/></text:span><text:span text:style-name="T390">50.000,00 zł<text:s/></text:span><text:span text:style-name="T391">w dziale 852 z rozdz. 85219 do rozd</text:span><text:span text:style-name="T392">z. 85295<text:s/></text:span><text:span text:style-name="T393"><text:line-break/></text:span><text:span text:style-name="T394"><text:s text:c="4"/>§ 6050 na zadaniu pn: „Montaż centralnej klimatyzacji na wentylacji<text:s/></text:span><text:span text:style-name="T395"><text:line-break/></text:span><text:span text:style-name="T396"><text:s text:c="4"/>mechanicznej w nowej części MOPS” w związku z przejęciem do realizacji<text:s/></text:span><text:span text:style-name="T397"><text:line-break/></text:span><text:span text:style-name="T398"><text:s text:c="4"/>zadania od MOPS-u w Stalowej Woli do Urzędu Miasta w Stalowej Woli,</text:span></text:p>
      <text:p text:style-name="P399"><text:span text:style-name="T400">3/ przenosi się kwotę<text:s/></text:span><text:span text:style-name="T401">50.</text:span><text:span text:style-name="T402">000,00 zł<text:s/></text:span><text:span text:style-name="T403">w dziale 600 rozdz. 60014 z § 6050 do § 6300<text:s/></text:span><text:span text:style-name="T404"><text:line-break/></text:span><text:span text:style-name="T405"><text:s text:c="4"/>na zadaniu pn: „Rozbudowa drogi powiatowej nr 2502R – ul. Dąbrowskiego<text:s/></text:span><text:span text:style-name="T406"><text:line-break/></text:span><text:span text:style-name="T407"><text:s text:c="4"/>do połączenia z ul.<text:s/></text:span><text:span text:style-name="T408">P</text:span><text:span text:style-name="T409">rzedwiośnie w Stalowej Woli”, jako pomoc udzielona dla<text:s/></text:span><text:span text:style-name="T410"><text:line-break/></text:span><text:span text:style-name="T411"><text:s text:c="4"/>Powiatu Stalowowolskiego,</text:span></text:p>
      <text:soft-page-break/>
      <text:p text:style-name="P412"><text:span text:style-name="T413">4/ przenosi s</text:span><text:span text:style-name="T414">ię kwotę <text:s/></text:span><text:span text:style-name="T415">15.990,00 zł</text:span><text:span text:style-name="T416"><text:s/>w dziale 750 rozdz. 75023 z § 4300 do <text:s/>§ 6060<text:s/></text:span><text:span text:style-name="T417"><text:line-break/></text:span><text:span text:style-name="T418"><text:s text:c="4"/>na zadanie „Zakup aplikacji i funkcji w celu rozszerzenia i uzupełnienie<text:s/></text:span><text:span text:style-name="T419"><text:line-break/></text:span><text:span text:style-name="T420"><text:s text:c="4"/>Zintegrowanego Systemu Informatycznego”, w związku z otrzymaniem oferty<text:s/></text:span><text:span text:style-name="T421"><text:line-break/></text:span><text:span text:style-name="T422"><text:s text:c="4"/>na dodatkowe moduły od firm</text:span><text:span text:style-name="T423">y dostarczającej Zintegrowany System <text:s/></text:span><text:span text:style-name="T424"><text:line-break/></text:span><text:span text:style-name="T425"><text:s text:c="4"/>Informatyczny.</text:span></text:p>
      <text:p text:style-name="P426"/>
      <text:p text:style-name="P427"/>
      <text:p text:style-name="P428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 Korniak</meta:initial-creator>
    <dc:creator>Jadwiga Tabor</dc:creator>
    <meta:creation-date>2019-06-14T06:25:00Z</meta:creation-date>
    <dc:date>2019-06-17T08:47:00Z</dc:date>
    <meta:print-date>2019-06-17T08:42:00Z</meta:print-date>
    <meta:template xlink:href="Normal" xlink:type="simple"/>
    <meta:editing-cycles>15</meta:editing-cycles>
    <meta:editing-duration>PT14280S</meta:editing-duration>
    <meta:document-statistic meta:page-count="7" meta:paragraph-count="19" meta:word-count="1387" meta:character-count="9690" meta:row-count="69" meta:non-whitespace-character-count="8322"/>
  </office:meta>
</office:document-meta>
</file>