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3.6986in" style:use-optimal-column-width="false"/>
    </style:style>
    <style:style style:name="TableColumn7" style:family="table-column">
      <style:table-column-properties style:column-width="1.2569in" style:use-optimal-column-width="false"/>
    </style:style>
    <style:style style:name="TableColumn8" style:family="table-column">
      <style:table-column-properties style:column-width="1.2472in" style:use-optimal-column-width="false"/>
    </style:style>
    <style:style style:name="Table3" style:family="table">
      <style:table-properties style:width="10.3375in" fo:margin-left="-0.075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5" style:family="table-row">
      <style:table-row-properties style:min-row-height="0.7875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5" style:family="table-row">
      <style:table-row-properties style:min-row-height="0.9708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97" style:family="table-row">
      <style:table-row-properties style:min-row-height="0.7875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24" style:family="table-row">
      <style:table-row-properties style:min-row-height="0.7875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9" style:parent-style-name="Standard" style:family="paragraph">
      <style:paragraph-properties fo:margin-bottom="0in" fo:margin-left="6.8833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0" style:parent-style-name="Standard" style:family="paragraph">
      <style:paragraph-properties fo:margin-bottom="0in" fo:margin-left="6.8833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1" style:parent-style-name="Standard" style:family="paragraph">
      <style:paragraph-properties fo:margin-bottom="0in" fo:margin-left="6.8833in" fo:text-indent="0.4916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3" style:parent-style-name="Standard" style:family="paragraph">
      <style:paragraph-properties fo:margin-bottom="0in" fo:margin-left="6.3916in" fo:text-indent="0.4916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margin-bottom="0in" fo:margin-left="6.3916in" fo:text-indent="0.4916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7" style:parent-style-name="Standard" style:family="paragraph">
      <style:paragraph-properties fo:text-align="justify" fo:margin-left="6.8833in" fo:text-indent="0.4916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9" style:parent-style-name="Standard" style:family="paragraph">
      <style:paragraph-properties fo:text-align="justify" fo:margin-left="6.8833in" fo:text-indent="0.4916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Propozycja planu pracy Komisji Oświaty, Kultury i <text:s/>Sportu na rok 2024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.p.</text:span></text:p>
          </table:table-cell>
          <table:table-cell table:style-name="TableCell13">
            <text:p text:style-name="P14"><text:span text:style-name="T15">Temat posiedzenia</text:span></text:p>
          </table:table-cell>
          <table:table-cell table:style-name="TableCell16">
            <text:p text:style-name="P17"><text:span text:style-name="T18">Termin</text:span></text:p>
          </table:table-cell>
          <table:table-cell table:style-name="TableCell19">
            <text:p text:style-name="P20"><text:span text:style-name="T21">Miejsce</text:span></text:p>
          </table:table-cell>
          <table:table-cell table:style-name="TableCell22">
            <text:p text:style-name="P23"><text:span text:style-name="T24">Uwagi</text:span></text:p>
          </table:table-cell>
        </table:table-row>
        <table:table-row table:style-name="TableRow25">
          <table:table-cell table:style-name="TableCell26">
            <text:p text:style-name="P27"><text:span text:style-name="T28">1.</text:span></text:p>
          </table:table-cell>
          <table:table-cell table:style-name="TableCell29">
            <text:p text:style-name="P30"><text:span text:style-name="T31">1. Zatwierdzenie planu pracy Komisji na rok 2024.</text:span></text:p>
            <text:p text:style-name="P32"><text:span text:style-name="T33">2. Wybór<text:s/></text:span><text:span text:style-name="T34">wiceprzewodniczącego komisji.</text:span></text:p>
            <text:p text:style-name="P35"><text:span text:style-name="T36">3. <text:s/>Sprawy bieżące</text:span></text:p>
          </table:table-cell>
          <table:table-cell table:style-name="TableCell37">
            <text:p text:style-name="P38"><text:span text:style-name="T39">Czerwiec 2024</text:span></text:p>
          </table:table-cell>
          <table:table-cell table:style-name="TableCell40">
            <text:p text:style-name="P41"><text:span text:style-name="T42">Urząd Mias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2.</text:span></text:p>
          </table:table-cell>
          <table:table-cell table:style-name="TableCell49">
            <text:p text:style-name="P50"><text:span text:style-name="T51">1.<text:s/></text:span>Piłkarska Spółka Akcyjna</text:p>
            <text:p text:style-name="P52">- zapoznanie się z działalnością spółki</text:p>
            <text:p text:style-name="P53">- koszty prowadzenia działalności, przy uwzględnieniu pozyskania środków finansowych z PZPN, od sponsorów,<text:s/>z reklam , biletów i innych źródeł finansowania.</text:p>
            <text:p text:style-name="P54"/>
            <text:p text:style-name="P55">3. Sprawy bieżące.</text:p>
          </table:table-cell>
          <table:table-cell table:style-name="TableCell56">
            <text:p text:style-name="P57"><text:span text:style-name="T58">Lipiec 2024</text:span></text:p>
          </table:table-cell>
          <table:table-cell table:style-name="TableCell59">
            <text:p text:style-name="P60"><text:span text:style-name="T61">Urząd Miasta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3.</text:span></text:p>
          </table:table-cell>
          <table:table-cell table:style-name="TableCell68">
            <text:p text:style-name="P69"><text:span text:style-name="T70"><text:s/>1.<text:s/></text:span>Muzeum Regionalne. <text:s/>Zapoznanie się z działalnością instytucji. Planowane projekty rozwojowe. Koszty i potencjalne źródła finansowania.</text:p>
            <text:p text:style-name="P71">2. Sprawy bieżące.</text:p>
          </table:table-cell>
          <table:table-cell table:style-name="TableCell72">
            <text:p text:style-name="P73"><text:span text:style-name="T74"><text:s/>Wrzesień 2024</text:span></text:p>
          </table:table-cell>
          <table:table-cell table:style-name="TableCell75">
            <text:p text:style-name="P76"><text:span text:style-name="T77">Muzeum Regionalne w Stalowej Woli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4.</text:span></text:p>
          </table:table-cell>
          <table:table-cell table:style-name="TableCell84">
            <text:p text:style-name="P85"><text:span text:style-name="T86">1.<text:s/></text:span>Sytuacja w szkolnictwie w zakresie dzieci z niepełnosprawnościami. Zapoznanie członków komisji z występującymi problemami.</text:p>
            <text:p text:style-name="P87"><text:span text:style-name="T88">3.Sprawy różne.</text:span></text:p>
          </table:table-cell>
          <table:table-cell table:style-name="TableCell89">
            <text:p text:style-name="P90"><text:span text:style-name="T91">Październik 2024</text:span></text:p>
          </table:table-cell>
          <table:table-cell table:style-name="TableCell92">
            <text:p text:style-name="P93"><text:span text:style-name="T94">Urząd Miasta</text:span></text:p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5.</text:span></text:p>
          </table:table-cell>
          <table:table-cell table:style-name="TableCell101">
            <text:p text:style-name="P102"><text:span text:style-name="T103">1.Miejski Dom Kultury</text:span><text:span text:style-name="T104">.</text:span></text:p>
            <text:p text:style-name="P105"><text:span text:style-name="T106">- zakres działalności i plany rozwoju.</text:span></text:p>
            <text:p text:style-name="P107"><text:span text:style-name="T108">- informacja na temat działalności obiektu „Sokół”</text:span></text:p>
            <text:p text:style-name="P109"><text:span text:style-name="T110">- plany rozwoju kina „Ballada”.</text:span></text:p>
            <text:p text:style-name="P111"><text:span text:style-name="T112">- zapoznanie się z kosztami prowadzenia działalności.</text:span></text:p>
            <text:p text:style-name="P113"><text:span text:style-name="T114">2.<text:s/></text:span><text:span text:style-name="T115">Sprawy różne.</text:span></text:p>
          </table:table-cell>
          <table:table-cell table:style-name="TableCell116">
            <text:p text:style-name="P117"><text:span text:style-name="T118">Listopad 2024</text:span></text:p>
          </table:table-cell>
          <table:table-cell table:style-name="TableCell119">
            <text:p text:style-name="P120"><text:span text:style-name="T121">Miejski Dom Kultury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6.</text:span></text:p>
          </table:table-cell>
          <table:table-cell table:style-name="TableCell128">
            <text:p text:style-name="P129"><text:span text:style-name="T130">1. Sprawy bieżące</text:span></text:p>
          </table:table-cell>
          <table:table-cell table:style-name="TableCell131">
            <text:p text:style-name="P132"><text:span text:style-name="T133">Grudzień 2024</text:span></text:p>
          </table:table-cell>
          <table:table-cell table:style-name="TableCell134">
            <text:p text:style-name="P135"><text:span text:style-name="T136">Urząd Miasta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<text:span text:style-name="T142">Przewodniczący</text:span></text:p>
      <text:p text:style-name="P143"><text:span text:style-name="T144">Komisji Oświaty, Kultury i <text:s/>Sportu</text:span></text:p>
      <text:p text:style-name="P145"><text:span text:style-name="T146">Rady Miejskiej w Stalowej Woli</text:span></text:p>
      <text:p text:style-name="P147"><text:span text:style-name="T148">Mariusz Bajek</text:span></text:p>
      <text:p text:style-name="P149"><text:span text:style-name="T1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style="normal" style:font-style-asian="normal" style:text-line-through-type="non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tyle="normal" style:font-style-asian="normal" style:text-line-through-type="none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tyle="normal" style:font-style-asian="normal" style:text-line-through-type="none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tyle="normal" style:font-style-asian="normal" style:text-line-through-type="none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tyle="normal" style:font-style-asian="normal" style:text-line-through-type="none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fo:font-style="normal" style:font-style-asian="normal" style:text-line-through-type="none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fo:font-style="normal" style:font-style-asian="normal" style:text-line-through-type="none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ek</meta:initial-creator>
    <dc:creator>Ewa Stala</dc:creator>
    <meta:creation-date>2024-06-19T09:25:00Z</meta:creation-date>
    <dc:date>2024-06-19T09:25:00Z</dc:date>
    <meta:print-date>2024-06-19T08:0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9" meta:character-count="1321" meta:row-count="9" meta:non-whitespace-character-count="1134"/>
  </office:meta>
</office:document-meta>
</file>