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50%" fo:margin-left="1.9666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Normalny" style:family="paragraph">
      <style:paragraph-properties fo:text-align="center" fo:margin-bottom="0in" fo:line-height="150%" fo:text-indent="0.492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50%" fo:text-indent="0.492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50%" fo:text-indent="0.492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50%" fo:margin-left="0.2479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 fo:margin-right="-0.1965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 fo:margin-left="0.25in" fo:margin-right="-0.1965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50%" fo:margin-left="0.25in" fo:margin-right="-0.196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 fo:margin-right="-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bottom="0in" fo:line-height="150%" fo:margin-left="0.2479in" fo:margin-right="-0.196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bottom="0in" fo:line-height="150%" fo:margin-left="0.25in" fo:margin-right="-0.196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50%" fo:margin-right="-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 fo:margin-right="-0.1965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50%" fo:margin-right="-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 fo:margin-right="-0.1965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 fo:margin-right="-0.1965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50%" fo:margin-left="1.9666in" fo:margin-right="-0.1965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margin-bottom="0in" fo:line-height="150%" fo:margin-right="-0.1965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 fo:margin-right="-0.1965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 fo:margin-right="-0.1965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 fo:margin-right="-0.1965in"/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bottom="0in" fo:line-height="150%" fo:margin-left="0in" fo:margin-right="-0.196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 fo:margin-right="-0.1965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 fo:margin-right="-0.1965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50%" fo:margin-right="-0.196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/ projekt / <text:s text:c="104"/></text:span></text:p>
      <text:p text:style-name="P8">UCHWAŁA NR ……</text:p>
      <text:p text:style-name="P9">RADY MIEJSKIEJ W <text:s/>STALOWEJ WOLI</text:p>
      <text:p text:style-name="P10">z dnia …………….</text:p>
      <text:p text:style-name="P11"/>
      <text:p text:style-name="P12">w sprawie wyrażenia zgody na obciążenie hipoteką nieruchomości stanowiącej własność Gminy Stalowa Wola</text:p>
      <text:p text:style-name="P13"/>
      <text:p text:style-name="P14">Na podstawie art. 18 ust. 2 pkt 9 lit. „a” ustawy z dnia 8 marca 1990 r. o samorządzie gminnym (Dz. U. z 2024 r. poz. 1465 ze zm.) w związku z art. 13 ust. 1 ustawy z dnia 21 sierpnia 1997 r. <text:s text:c="17"/>o gospodarce nieruchomościami (Dz. U. z 2024 r. poz. 1145 ze zm.), art. 65 ust. 1, art. 68 <text:s text:c="18"/>ust. 1 ustawy z dnia 6 lipca 1982 r. o księgach wieczystych i hipotece (Dz. U. z 2023 r. poz. 1984 ze zm.)<text:s/></text:p>
      <text:p text:style-name="P15"/>
      <text:p text:style-name="P16">uchwala się, co następuje:</text:p>
      <text:p text:style-name="P17">§1.</text:p>
      <text:list text:style-name="LFO1" text:continue-numbering="true">
        <text:list-item>
          <text:p text:style-name="P18">Wyraża się zgodę na ustanowienie na rzecz Banku Gospodarstwa Krajowego z siedzibą<text:s/><text:line-break/>w Warszawie przy Alejach Jerozolimskich 7, NIP 525-00-12-372 hipoteki zwykłej do kwoty <text:s text:c="5"/>3 178 000,00 zł (słownie: trzy<text:s/>miliony sto siedemdziesiąt osiem tysięcy złotych) na nieruchomości stanowiącej własność Gminy Stalowa Wola położonej w Stalowej Woli, <text:s text:c="20"/>w obrębie 0006 Hsw, Lasy Państwowe, oznaczonej jako działki ewidencyjne nr: 26/78, 26/79 i 26/103 o łącznej powierzchni 1,1153 ha, dla której Sąd Rejonowy w Stalowej Woli V Wydział Ksiąg Wieczystych prowadzi księgę wieczystą TB1S/00043881/2.</text:p>
        </text:list-item>
        <text:list-item>
          <text:p text:style-name="P19">Ustanowienie hipoteki, o której mowa w ust. 1 nastąpi w celu<text:s/>zabezpieczenia kredytu zaciąganego<text:s/>w Banku Gospodarstwa Krajowego w Warszawie przez Społeczną Inicjatywę Mieszkaniową w Stalowej Woli Spółka z o.o. <text:s/>z siedzibą w Stalowej Woli przy<text:s/>ulicy<text:s/>Floriańskiej 1, KRS 0000912786, NIP 865-257-63-51, przeznaczonego na realizację przedsięwzięcia pod nazwą: „Budowa Osiedla Ogrodowego w Stalowej Woli”.</text:p>
        </text:list-item>
      </text:list>
      <text:p text:style-name="P20">§ 2.</text:p>
      <text:p text:style-name="P21">Wykonanie uchwały powierza się Prezydentowi Miasta Stalowej Woli.</text:p>
      <text:p text:style-name="P22">§ 3.</text:p>
      <text:p text:style-name="P23">Uchwała wchodzi w życie z dniem podjęcia i podlega ogłoszeniu na tablicy ogłoszeń Urzędu Miasta Stalowej Woli.</text:p>
      <text:p text:style-name="P24"/>
      <text:soft-page-break/>
      <text:p text:style-name="P25">U Z A S<text:s/>A D N I E N I E</text:p>
      <text:p text:style-name="P26"/>
      <text:p text:style-name="P27">Rada Miejska w Stalowej Woli uchwałą nr XXXVII/378/2021 z dnia 15 lutego 2021 r. wyraziła zgodę na przystąpienie Gminy Stalowa Wola do spółki Społeczna Inicjatywa Mieszkaniowa <text:s text:c="21"/>w Stalowej Woli Sp. z o.o.<text:s/></text:p>
      <text:p text:style-name="P28">Celem działania była budowa na terenie gminy Stalowa Wola budynków mieszkalnych na gruntach stanowiących własność Krajowego Zasobu Nieruchomości. Obecnie w powyższej spółce Gmina Stalowa Wola dysponuje 80,32 % udziałów.</text:p>
      <text:p text:style-name="P29">Na sfinansowanie kosztów przedsięwzięcia inwestycyjno–budowlanego, realizowanego w ramach rządowego programu popierania budownictwa mieszkaniowego, SIM w Stalowej Woli Sp. z o.o. zamierza zaciągnąć w Banku Gospodarstwa Krajowego kredyt. Na zabezpieczenie spłaty kredytu wymagane jest ustanowienie zabezpieczenia w postaci hipoteki do kwoty 3 178 000,00 zł.</text:p>
      <text:p text:style-name="P30">Z uwagi na wysokość zabezpieczenia hipotecznego, do zabezpieczenia wytypowano nieruchomość położoną w Stalowej Woli w obrębie 0006 Hsw, Lasy Państwowe, oznaczoną jako działki ewidencyjne o nr: 26/78,<text:s/>26/79 i 26/103 o łącznej powierzchni 1,1153 ha, dla której Sąd Rejonowy w Stalowej Woli V Wydział Ksiąg Wieczystych prowadzi księgę wieczystą TB1S/00043881/2.</text:p>
      <text:p text:style-name="P31">Przedsięwzięcie będzie polegało na budowie 5 bloków mieszkalnych ze 128 lokalami przeznaczonymi na wynajem, wraz z infrastrukturą dodatkową tj. parkingi, plac zabaw, siłownia plenerowa, pergole.</text:p>
      <text:p text:style-name="P32">Dodatkowe zabezpieczenie hipoteczne może zostać zwolnione po uzyskaniu przez Spółkę stabilnych przychodów czynszowych pokrywających koszty działalności.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Pukalak</meta:initial-creator>
    <dc:creator>Elzbieta Babula</dc:creator>
    <meta:creation-date>2024-12-09T09:27:00Z</meta:creation-date>
    <dc:date>2024-12-12T07:13:00Z</dc:date>
    <meta:print-date>2024-12-09T09:28:00Z</meta:print-date>
    <meta:template xlink:href="Normal" xlink:type="simple"/>
    <meta:editing-cycles>4</meta:editing-cycles>
    <meta:editing-duration>PT960S</meta:editing-duration>
    <meta:document-statistic meta:page-count="2" meta:paragraph-count="6" meta:word-count="496" meta:character-count="3466" meta:row-count="24" meta:non-whitespace-character-count="2976"/>
  </office:meta>
</office:document-meta>
</file>