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P5" style:parent-style-name="Standard" style:family="paragraph">
      <style:paragraph-properties fo:text-align="justify" fo:line-height="115%"/>
      <style:text-properties style:font-name="Calibri" style:font-name-complex="Calibri" fo:hyphenate="true"/>
    </style:style>
    <style:style style:name="P6" style:parent-style-name="Normalny" style:family="paragraph">
      <style:paragraph-properties fo:text-align="justify" fo:line-height="115%"/>
    </style:style>
    <style:style style:name="T7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 fo:color="#000000"/>
    </style:style>
    <style:style style:name="T11" style:parent-style-name="Domyślnaczcionkaakapitu" style:family="text">
      <style:text-properties style:font-name="Calibri" style:font-name-complex="Calibri" fo:color="#000000"/>
    </style:style>
    <style:style style:name="T12" style:parent-style-name="Domyślnaczcionkaakapitu" style:family="text">
      <style:text-properties style:font-name="Calibri" style:font-name-complex="Calibri" fo:color="#000000"/>
    </style:style>
    <style:style style:name="T13" style:parent-style-name="Domyślnaczcionkaakapitu" style:family="text">
      <style:text-properties style:font-name="Calibri" style:font-name-complex="Calibri" fo:color="#000000"/>
    </style:style>
    <style:style style:name="P14" style:parent-style-name="Normalny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 fo:color="#000000"/>
    </style:style>
    <style:style style:name="T18" style:parent-style-name="Domyślnaczcionkaakapitu" style:family="text">
      <style:text-properties style:font-name="Calibri" style:font-name-complex="Calibri" fo:color="#000000"/>
    </style:style>
    <style:style style:name="T19" style:parent-style-name="Domyślnaczcionkaakapitu" style:family="text">
      <style:text-properties style:font-name="Calibri" style:font-name-complex="Calibri" fo:color="#000000"/>
    </style:style>
    <style:style style:name="P2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" style:parent-style-name="Standard" style:family="paragraph">
      <style:paragraph-properties fo:text-align="justify" fo:margin-top="0.0833in" fo:margin-bottom="0.0833in" fo:line-height="115%"/>
      <style:text-properties style:font-name="Calibri" style:font-name-asian="Times New Roman" style:font-name-complex="Calibri" style:font-size-complex="10pt" fo:hyphenate="true"/>
    </style:style>
    <style:style style:name="P22" style:parent-style-name="Standard" style:list-style-name="LFO1" style:family="paragraph">
      <style:paragraph-properties fo:text-align="justify" fo:margin-top="0.0833in" fo:margin-bottom="0.0833in" fo:line-height="115%"/>
      <style:text-properties fo:hyphenate="true"/>
    </style:style>
    <style:style style:name="T23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T24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P25" style:parent-style-name="Standard" style:list-style-name="LFO1" style:family="paragraph">
      <style:paragraph-properties fo:text-align="justify" fo:margin-top="0.0833in" fo:margin-bottom="0.0833in" fo:line-height="115%"/>
      <style:text-properties fo:hyphenate="true"/>
    </style:style>
    <style:style style:name="T26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P27" style:parent-style-name="Standard" style:list-style-name="LFO1" style:family="paragraph">
      <style:paragraph-properties fo:text-align="justify" fo:margin-top="0.0833in" fo:margin-bottom="0.0833in" fo:line-height="115%"/>
      <style:text-properties fo:hyphenate="true"/>
    </style:style>
    <style:style style:name="T28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T29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T30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T31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P32" style:parent-style-name="Standard" style:list-style-name="LFO1" style:family="paragraph">
      <style:paragraph-properties fo:text-align="justify" fo:margin-top="0.0833in" fo:margin-bottom="0.0833in" fo:line-height="115%"/>
      <style:text-properties fo:hyphenate="true"/>
    </style:style>
    <style:style style:name="T33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T3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Calibri" style:font-name-complex="Calibri"/>
    </style:style>
    <style:style style:name="P37" style:parent-style-name="Standard" style:list-style-name="LFO1" style:family="paragraph">
      <style:paragraph-properties fo:text-align="justify" fo:margin-top="0.0833in" fo:margin-bottom="0.0833in" fo:line-height="115%"/>
      <style:text-properties fo:hyphenate="true"/>
    </style:style>
    <style:style style:name="T38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T39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T40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T41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T42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T43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T44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T45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P46" style:parent-style-name="Standard" style:family="paragraph">
      <style:paragraph-properties fo:text-align="justify" fo:margin-top="0.0833in" fo:margin-bottom="0.0833in" fo:line-height="115%"/>
      <style:text-properties fo:hyphenate="true"/>
    </style:style>
    <style:style style:name="T47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T48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T49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font-size-complex="10pt"/>
    </style:style>
  </office:automatic-styles>
  <office:body>
    <office:text text:use-soft-page-breaks="true">
      <text:p text:style-name="P1">UZASADNIENIE</text:p>
      <text:p text:style-name="P2"><text:span text:style-name="T3"><text:line-break/></text:span><text:span text:style-name="T4"><text:s text:c="13"/></text:span></text:p>
      <text:p text:style-name="P5">Procedura przekształcenia przedszkola wynika z art. 89 ustawy z dnia 14 grudnia<text:s/><text:line-break/>2016 r. - Prawo oświatowe (Dz.U. z 2024 r. poz. 737 ze zm.). W świetle<text:s/>powyższego przepisu organ prowadzący zobowiązany jest co najmniej na 6 miesięcy przed terminem przekształcenia przedszkola zawiadomić o zamiarze przekształcenia: rodziców dzieci, właściwego kuratora oświaty, organ<text:s/><text:line-break/>wykonawczy jednostki samorządu terytorialnego, a także uzyskać pozytywną opinię właściwego<text:line-break/>kuratora oświaty.</text:p>
      <text:p text:style-name="P6"><text:span text:style-name="T7">Przyczyną podjęcia uchwały w sprawie przekształcenia Przedszkola nr 9 w Stalowej Woli poprzez zmianę jego siedziby z  Alei Jana Pawła II 5 na ul. Okulickiego 20 w Stalowej Woli</text:span><text:span text:style-name="T8"><text:s/>jest przede</text:span><text:span text:style-name="T9"><text:s/>wszystkim poprawa warunków kształcenia, wychowania i opieki nad dziećmi. Obecny budynek nie odpowiada standardom techniczno - budowlanym i infrastrukturalnym oraz nie gwarantuje możliwości pełnego zabezpieczenia potrzeb edukacyjno – wychowawczych.<text:s/></text:span><text:span text:style-name="T10">Obiekt<text:s/></text:span><text:span text:style-name="T11">wybudowany został w przestarzałej technologii tj. konstrukcji z płyt gipsowo-azbestowych. Zapewnienie właściwego standardu budowlanego oraz odpowiadającej potrzebom infrastruktury edukacyjnej <text:s text:c="18"/>w tym obiekcie obecnie nie jest możliwe. Budyn</text:span><text:span text:style-name="T12">ek wymaga kompleksowego remontu m.in. konieczna jest wymiana dachu (konstrukcja i pokrycie) oraz likwidacja elewacji skonstruowanej z płyt gipsowo – azbestowych. W Przedszkolu nr 9 w Stalowej Woli <text:s/>brakuje możliwości wygospodarowania  pomieszczeń na zajęci</text:span><text:span text:style-name="T13">a specjalistyczne dla dzieci niepełnosprawnych, które byłyby dostosowane do ich indywidualnych potrzeb rozwojowych, edukacyjnych oraz możliwości psychofizycznych.</text:span></text:p>
      <text:p text:style-name="P14"><text:span text:style-name="T15">Nowo wybudowany obiekt przeznaczony na siedzibę Przedszkola nr 9 w Stalowej Woli znajdujący <text:s/></text:span><text:span text:style-name="T16">się przy ul. Okulickiego 20 <text:s/>został zaprojektowany zgodnie z wszelkimi wymogami sanitarnymi <text:s text:c="27"/>i przeciwpożarowymi określonymi dla przedszkoli. W budynku przedszkola wydzielono: 5<text:s/></text:span><text:span text:style-name="T17">sal przedszkolnych, salę wielofunkcyjną, salę sensor</text:span><text:span text:style-name="T18">yczną, salę zajęć indywidualnych, pokój nauczycielski, gabinety: dyrektora, pedagoga, psychologa, szatnię oraz lokale użytkowe dla pracowników administracji i obsługi. Cały obiekt jest nowoczesny i w pełni dostosowany do potrzeb dzieci, w tym dzieci niepeł</text:span><text:span text:style-name="T19">nosprawnych.</text:span></text:p>
      <text:p text:style-name="P20">W związku z przekształceniem przedszkola poprzez zmianę jego siedziby zmianie ulegnie standard warunków świadczonej działalności opiekuńczo-wychowawczo-dydaktycznej dla dzieci, a także zmianie ulegnie miejsce wykonywania pracy dotychczas zatrudnionych nauczycieli i pracowników niepedagogicznych. <text:s text:c="9"/></text:p>
      <text:p text:style-name="P21">Procedurę przekształcenia Przedszkola nr 9 w Stalowej Woli przeprowadzono zgodnie <text:s text:c="41"/>z obowiązującą regulacją prawną tj.:</text:p>
      <text:list text:style-name="LFO1" text:continue-numbering="true">
        <text:list-item>
          <text:p text:style-name="P22"><text:span text:style-name="T23">podjęto Uchwałę Nr XI/153/2025 R</text:span><text:span text:style-name="T24">ady Miejskiej w Stalowej Woli z  dnia 7 lutego 2025 r. <text:s/>w sprawie zamiaru przekształcenia Przedszkola nr 9 w Stalowej Woli poprzez zmianę <text:s text:c="21"/>siedziby;</text:span></text:p>
        </text:list-item>
        <text:list-item>
          <text:p text:style-name="P25"><text:span text:style-name="T26">powierzono Prezydentowi Miasta Stalowej Woli wykonanie w/w uchwały;</text:span></text:p>
        </text:list-item>
        <text:list-item>
          <text:p text:style-name="P27"><text:span text:style-name="T28">terminowo powiadomi</text:span><text:span text:style-name="T29">ono Podkarpackiego Kuratora Oświaty oraz rodziców dzieci<text:s/></text:span><text:span text:style-name="T30"><text:line-break/></text:span><text:span text:style-name="T31">o zamiarze przekształcenia w/w przedszkola;</text:span></text:p>
        </text:list-item>
        <text:list-item>
          <text:p text:style-name="P32"><text:span text:style-name="T33">wystąpiono z pismem o wydanie opinii w sprawie przekształcenia przedszkola do: Związku Nauczycielstwa Polskiego,<text:s/></text:span><text:span text:style-name="T34">Wolnego Związku Zawodowego „Forum - Oświa</text:span><text:span text:style-name="T35">ta”, oraz</text:span><text:span text:style-name="T36"><text:s text:c="22"/>Komisji Międzyzakładowej MOZ NSZZ „Solidarność”.<text:s/></text:span></text:p>
        </text:list-item>
        <text:list-item>
          <text:p text:style-name="P37"><text:span text:style-name="T38">wystąpiono do Podkarpackiego Kuratora Oświaty o wydanie opinii w przedmiotowej<text:s/></text:span><text:span text:style-name="T39"><text:line-break/></text:span><text:span text:style-name="T40">sprawie. Podkarpacki Kurator O</text:span><text:span text:style-name="T41">światy postanowieniem z dnia 4 kwietnia 2025 r.</text:span><text:span text:style-name="T42">, wydał<text:s/></text:span><text:span text:style-name="T43"><text:line-break/></text:span><text:span text:style-name="T44">pozytywną opinię w spraw</text:span><text:span text:style-name="T45">ie przekształcenia Przedszkola nr 9 w <text:s/>Stalowej Woli poprzez zmianę siedziby z dniem 31 sierpnia 2025 r.</text:span></text:p>
        </text:list-item>
      </text:list>
      <text:p text:style-name="P46"><text:span text:style-name="T47">W związku z powyższym podjęcie niniejszej uchwały jest zasadne i stanowi ostatni etap</text:span><text:span text:style-name="T48"><text:line-break/></text:span><text:span text:style-name="T49"><text:s/>procedury przekształce</text:span><text:span text:style-name="T50">nia przedszkol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Łukasik</meta:initial-creator>
    <dc:creator>Katarzyna Łukasik</dc:creator>
    <meta:creation-date>2023-03-20T12:50:00Z</meta:creation-date>
    <dc:date>2025-04-08T06:21:00Z</dc:date>
    <meta:print-date>2025-03-07T11:34:00Z</meta:print-date>
    <meta:template xlink:href="Normal.dotm" xlink:type="simple"/>
    <meta:editing-cycles>16</meta:editing-cycles>
    <meta:editing-duration>PT5940S</meta:editing-duration>
    <meta:document-statistic meta:page-count="1" meta:paragraph-count="7" meta:word-count="536" meta:character-count="3747" meta:row-count="26" meta:non-whitespace-character-count="3218"/>
  </office:meta>
</office:document-meta>
</file>